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Arial1" svg:font-family="Arial"/>
    <style:font-face style:name="OpenSymbol" svg:font-family="OpenSymbol"/>
    <style:font-face style:name="StarSymbol" svg:font-family="StarSymbol"/>
    <style:font-face style:name="F" svg:font-family="" style:font-family-generic="roman"/>
    <style:font-face style:name="Arial" svg:font-family="Arial" style:font-family-generic="swiss"/>
    <style:font-face style:name="Nimbus Mono L" svg:font-family="'Nimbus Mono L'"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Trebuchet MS" svg:font-family="'Trebuchet MS'" style:font-adornments="Norm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4.383cm"/>
    </style:style>
    <style:style style:name="Tableau2.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76cm" style:rel-column-width="6847*"/>
    </style:style>
    <style:style style:name="Tableau1.B" style:family="table-column">
      <style:table-column-properties style:column-width="2.731cm" style:rel-column-width="10526*"/>
    </style:style>
    <style:style style:name="Tableau1.C" style:family="table-column">
      <style:table-column-properties style:column-width="9.633cm" style:rel-column-width="37136*"/>
    </style:style>
    <style:style style:name="Tableau1.D" style:family="table-column">
      <style:table-column-properties style:column-width="2.861cm" style:rel-column-width="1102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data-style-name="N37">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7.018cm" fo:margin-left="0cm" fo:margin-right="-0.018cm" table:align="margins"/>
    </style:style>
    <style:style style:name="Tableau3.A" style:family="table-column">
      <style:table-column-properties style:column-width="17.018cm" style:rel-column-width="65535*"/>
    </style:style>
    <style:style style:name="Tableau3.1" style:family="table-row">
      <style:table-row-properties style:min-row-height="0.478cm"/>
    </style:style>
    <style:style style:name="Tableau3.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3.731cm" style:rel-column-width="14382*"/>
    </style:style>
    <style:style style:name="Table1.B" style:family="table-column">
      <style:table-column-properties style:column-width="13.27cm" style:rel-column-width="51153*"/>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3"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fo:keep-together="always"/>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text-align="center" style:justify-single-word="false"/>
      <style:text-properties fo:font-size="12pt" style:font-size-asian="12pt" style:font-size-complex="12pt"/>
    </style:style>
    <style:style style:name="P11" style:family="paragraph" style:parent-style-name="Text_20_body">
      <style:paragraph-properties fo:text-align="justify" style:justify-single-word="false"/>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Text_20_body">
      <style:paragraph-properties fo:text-align="center" style:justify-single-word="false"/>
      <style:text-properties style:font-name="Nimbus Mono L"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17"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18" style:family="paragraph" style:parent-style-name="Text_20_body">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19" style:family="paragraph" style:parent-style-name="Text_20_body">
      <style:paragraph-properties fo:text-align="start" style:justify-single-word="false"/>
    </style:style>
    <style:style style:name="P20" style:family="paragraph" style:parent-style-name="Text_20_body">
      <style:paragraph-properties fo:text-align="center" style:justify-single-word="false"/>
      <style:text-properties fo:font-weight="bold" style:font-weight-asian="bold" style:font-weight-complex="bold"/>
    </style:style>
    <style:style style:name="P21" style:family="paragraph" style:parent-style-name="Text_20_body">
      <style:paragraph-properties fo:margin-top="0cm" fo:margin-bottom="0cm" fo:text-align="justify" style:justify-single-word="false"/>
    </style:style>
    <style:style style:name="P22" style:family="paragraph" style:parent-style-name="Table_20_Contents">
      <style:text-properties fo:font-size="10pt" style:font-size-asian="10pt" style:font-size-complex="10pt"/>
    </style:style>
    <style:style style:name="P23" style:family="paragraph" style:parent-style-name="Table_20_Contents">
      <style:paragraph-properties fo:text-align="justify" style:justify-single-word="false"/>
      <style:text-properties fo:font-size="10pt" style:font-size-asian="10pt" style:font-size-complex="10pt"/>
    </style:style>
    <style:style style:name="P24" style:family="paragraph" style:parent-style-name="Table_20_Contents">
      <style:paragraph-properties fo:text-align="justify" style:justify-single-word="false"/>
      <style:text-properties fo:font-size="10pt" style:text-underline-style="none" style:font-size-asian="10pt" style:font-size-complex="10pt"/>
    </style:style>
    <style:style style:name="P25" style:family="paragraph" style:parent-style-name="Table_20_Contents">
      <style:paragraph-properties fo:text-align="justify" style:justify-single-word="false"/>
      <style:text-properties fo:font-size="11pt" style:font-size-asian="11pt" style:font-size-complex="11pt"/>
    </style:style>
    <style:style style:name="P26" style:family="paragraph" style:parent-style-name="Table_20_Contents">
      <style:paragraph-properties fo:text-align="start" style:justify-single-word="false"/>
      <style:text-properties fo:font-size="11pt" style:font-size-asian="11pt" style:font-size-complex="11pt"/>
    </style:style>
    <style:style style:name="P27"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28" style:family="paragraph" style:parent-style-name="Table_20_Contents">
      <style:paragraph-properties fo:text-align="justify" style:justify-single-word="false"/>
      <style:text-properties fo:color="#000080" fo:font-size="10pt" style:font-size-asian="10pt" style:font-size-complex="10pt"/>
    </style:style>
    <style:style style:name="P29" style:family="paragraph" style:parent-style-name="Table_20_Contents">
      <style:paragraph-properties fo:text-align="justify" style:justify-single-word="false"/>
    </style:style>
    <style:style style:name="P30" style:family="paragraph" style:parent-style-name="Text_20_body">
      <style:paragraph-properties fo:text-align="justify" style:justify-single-word="false" fo:break-before="page"/>
      <style:text-properties fo:font-size="10pt" fo:font-weight="normal" style:font-size-asian="10pt" style:font-weight-asian="normal" style:font-size-complex="10pt" style:font-weight-complex="normal"/>
    </style:style>
    <style:style style:name="P31" style:family="paragraph" style:parent-style-name="Text_20_body">
      <style:paragraph-properties fo:text-align="justify" style:justify-single-word="false" fo:break-before="page"/>
    </style:style>
    <style:style style:name="P32" style:family="paragraph" style:parent-style-name="Text_20_body">
      <style:paragraph-properties fo:text-align="center" style:justify-single-word="false" fo:break-before="page"/>
      <style:text-properties fo:font-size="12pt" fo:font-weight="bold" style:font-size-asian="12pt" style:font-weight-asian="bold" style:font-size-complex="12pt" style:font-weight-complex="bold"/>
    </style:style>
    <style:style style:name="P33" style:family="paragraph" style:parent-style-name="Heading_20_1">
      <style:paragraph-properties fo:break-before="page"/>
    </style:style>
    <style:style style:name="P34" style:family="paragraph" style:parent-style-name="Standard">
      <style:paragraph-properties fo:text-align="start" style:justify-single-word="false"/>
    </style:style>
    <style:style style:name="P35" style:family="paragraph" style:parent-style-name="Standard" style:list-style-name="L12">
      <style:paragraph-properties fo:margin-left="2.501cm" fo:margin-right="0cm" fo:text-indent="-0.635cm" style:auto-text-indent="false"/>
      <style:text-properties style:font-name="Arial" fo:font-size="12pt" style:font-name-asian="Arial" style:font-size-asian="12pt" style:font-name-complex="Arial" style:font-size-complex="12pt"/>
    </style:style>
    <style:style style:name="P36" style:family="paragraph" style:parent-style-name="Standard" style:list-style-name="L12">
      <style:paragraph-properties fo:margin-left="2.501cm" fo:margin-right="0cm" fo:text-indent="-0.635cm" style:auto-text-indent="false"/>
      <style:text-properties fo:color="#000000" style:font-name="Arial1" fo:font-size="12pt" style:font-name-asian="Arial" style:font-size-asian="12pt" style:font-name-complex="Arial" style:font-size-complex="12pt"/>
    </style:style>
    <style:style style:name="P37" style:family="paragraph" style:parent-style-name="Standard" style:list-style-name="L12">
      <style:paragraph-properties fo:margin-left="1.251cm" fo:margin-right="0cm" fo:text-indent="-0.635cm" style:auto-text-indent="false"/>
      <style:text-properties style:font-name="Arial" fo:font-size="12pt" style:font-name-asian="Arial" style:font-size-asian="12pt" style:font-name-complex="Arial" style:font-size-complex="12pt"/>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Text_20_body" style:list-style-name="L2">
      <style:paragraph-properties fo:text-align="justify" style:justify-single-word="false"/>
    </style:style>
    <style:style style:name="P41" style:family="paragraph" style:parent-style-name="Text_20_body" style:list-style-name="L6">
      <style:paragraph-properties fo:text-align="justify" style:justify-single-word="false"/>
    </style:style>
    <style:style style:name="P42" style:family="paragraph" style:parent-style-name="Text_20_body" style:list-style-name="L7">
      <style:paragraph-properties fo:text-align="justify" style:justify-single-word="false"/>
    </style:style>
    <style:style style:name="P43" style:family="paragraph" style:parent-style-name="Text_20_body" style:list-style-name="L8">
      <style:paragraph-properties fo:text-align="justify" style:justify-single-word="false"/>
    </style:style>
    <style:style style:name="P44" style:family="paragraph" style:parent-style-name="Text_20_body" style:list-style-name="L3">
      <style:paragraph-properties fo:text-align="justify" style:justify-single-word="false"/>
      <style:text-properties fo:color="#000000"/>
    </style:style>
    <style:style style:name="P45" style:family="paragraph" style:parent-style-name="Text_20_body" style:list-style-name="L4">
      <style:paragraph-properties fo:text-align="justify" style:justify-single-word="false"/>
      <style:text-properties fo:color="#000000"/>
    </style:style>
    <style:style style:name="P46" style:family="paragraph" style:parent-style-name="Text_20_body" style:list-style-name="L5"/>
    <style:style style:name="P47" style:family="paragraph" style:parent-style-name="Text_20_body" style:list-style-name="L13">
      <style:text-properties fo:font-size="10pt" fo:font-weight="normal" style:font-size-asian="10pt" style:font-weight-asian="normal" style:font-size-complex="10pt" style:font-weight-complex="normal"/>
    </style:style>
    <style:style style:name="P48" style:family="paragraph" style:parent-style-name="Text_20_body" style:list-style-name="L14">
      <style:paragraph-properties fo:text-align="justify" style:justify-single-word="false"/>
      <style:text-properties fo:font-size="10pt" style:font-size-asian="10pt" style:font-size-complex="10pt"/>
    </style:style>
    <style:style style:name="P49" style:family="paragraph" style:parent-style-name="Text_20_body" style:list-style-name="L14">
      <style:text-properties fo:font-size="10pt" style:font-size-asian="10pt" style:font-size-complex="10pt"/>
    </style:style>
    <style:style style:name="P50" style:family="paragraph" style:parent-style-name="Text_20_body">
      <style:paragraph-properties fo:text-align="start" style:justify-single-word="false"/>
    </style:style>
    <style:style style:name="P51" style:family="paragraph" style:parent-style-name="Text_20_body" style:list-style-name="L2">
      <style:paragraph-properties fo:margin-top="0cm" fo:margin-bottom="0cm" fo:text-align="justify" style:justify-single-word="false"/>
    </style:style>
    <style:style style:name="P52" style:family="paragraph" style:parent-style-name="Text_20_body" style:list-style-name="L7">
      <style:paragraph-properties fo:margin-top="0cm" fo:margin-bottom="0cm" fo:text-align="justify" style:justify-single-word="false"/>
    </style:style>
    <style:style style:name="P53" style:family="paragraph" style:parent-style-name="Text_20_body" style:list-style-name="L8">
      <style:paragraph-properties fo:margin-top="0cm" fo:margin-bottom="0cm" fo:text-align="justify" style:justify-single-word="false"/>
    </style:style>
    <style:style style:name="P54" style:family="paragraph" style:parent-style-name="Text_20_body" style:list-style-name="L9">
      <style:paragraph-properties fo:margin-top="0cm" fo:margin-bottom="0cm" fo:text-align="justify" style:justify-single-word="false"/>
    </style:style>
    <style:style style:name="P55" style:family="paragraph" style:parent-style-name="Text_20_body" style:list-style-name="L10">
      <style:paragraph-properties fo:margin-top="0cm" fo:margin-bottom="0cm" fo:text-align="justify" style:justify-single-word="false"/>
    </style:style>
    <style:style style:name="P56" style:family="paragraph" style:parent-style-name="Text_20_body" style:list-style-name="L11">
      <style:paragraph-properties fo:margin-top="0cm" fo:margin-bottom="0cm" fo:text-align="justify" style:justify-single-word="false"/>
    </style:style>
    <style:style style:name="P57" style:family="paragraph" style:parent-style-name="Text_20_body" style:list-style-name="L2">
      <style:paragraph-properties fo:margin-top="0cm" fo:margin-bottom="0cm" fo:text-align="start" style:justify-single-word="false"/>
    </style:style>
    <style:style style:name="P58" style:family="paragraph" style:parent-style-name="Heading_20_2">
      <style:text-properties fo:font-size="13pt" style:font-size-asian="13pt" style:font-size-complex="13pt"/>
    </style:style>
    <style:style style:name="P59" style:family="paragraph" style:parent-style-name="Heading_20_2">
      <style:paragraph-properties fo:text-align="justify" style:justify-single-word="false"/>
      <style:text-properties fo:font-size="13pt" style:font-size-asian="13pt" style:font-size-complex="13pt"/>
    </style:style>
    <style:style style:name="P60" style:family="paragraph" style:parent-style-name="Heading_20_2">
      <style:paragraph-properties fo:text-align="justify" style:justify-single-word="false">
        <style:tab-stops/>
      </style:paragraph-properties>
      <style:text-properties fo:font-size="13pt" style:font-size-asian="13pt" style:font-size-complex="13pt"/>
    </style:style>
    <style:style style:name="P61" style:family="paragraph" style:parent-style-name="Heading_20_2">
      <style:text-properties fo:font-size="12pt" style:font-size-asian="12pt" style:font-size-complex="12pt"/>
    </style:style>
    <style:style style:name="P62" style:family="paragraph" style:parent-style-name="Heading_20_2" style:master-page-name="">
      <style:paragraph-properties fo:text-align="justify" style:justify-single-word="false" fo:keep-together="always" style:page-number="auto"/>
      <style:text-properties fo:font-size="13pt" style:font-size-asian="13pt" style:font-size-complex="13pt"/>
    </style:style>
    <style:style style:name="P63" style:family="paragraph" style:parent-style-name="Heading_20_2">
      <style:paragraph-properties fo:break-before="page"/>
    </style:style>
    <style:style style:name="P64" style:family="paragraph" style:parent-style-name="Footer" style:list-style-name="L1">
      <style:paragraph-properties fo:margin-left="7.507cm" fo:margin-right="0cm" fo:text-align="start" style:justify-single-word="false" fo:text-indent="-0.653cm" style:auto-text-indent="false">
        <style:tab-stops>
          <style:tab-stop style:position="16.999cm" style:type="right"/>
        </style:tab-stops>
      </style:paragraph-properties>
    </style:style>
    <style:style style:name="P65" style:family="paragraph">
      <style:paragraph-properties fo:text-align="center"/>
    </style:style>
    <style:style style:name="P66" style:family="paragraph">
      <style:text-properties style:font-name="Liberation Serif1" fo:font-size="12pt" style:font-name-asian="Liberation Serif1" style:font-name-complex="Liberation Serif1"/>
    </style:style>
    <style:style style:name="P67" style:family="paragraph">
      <style:paragraph-properties fo:text-align="center"/>
      <style:text-properties style:font-name="Liberation Serif1" fo:font-size="12pt" style:font-name-asian="Liberation Serif1" style:font-name-complex="Liberation Serif1"/>
    </style:style>
    <style:style style:name="P68" style:family="paragraph">
      <style:text-properties style:font-name="Liberation Serif1" fo:font-size="10pt" fo:language="en" fo:country="US" style:language-asian="zxx" style:country-asian="none"/>
    </style:style>
    <style:style style:name="P69" style:family="paragraph">
      <style:text-properties style:font-name="Liberation Serif1" fo:font-size="10pt"/>
    </style:style>
    <style:style style:name="P70" style:family="paragraph">
      <style:paragraph-properties fo:text-align="center"/>
      <style:text-properties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font-weight="normal" style:font-size-asian="10pt" style:font-weight-asian="normal" style:font-size-complex="10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normal"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3pt" style:font-size-asian="13pt" style:font-size-complex="13pt"/>
    </style:style>
    <style:style style:name="T12" style:family="text">
      <style:text-properties fo:font-size="16pt" fo:font-weight="normal" style:font-size-asian="16pt" style:font-weight-asian="normal" style:font-size-complex="16pt" style:font-weight-complex="normal"/>
    </style:style>
    <style:style style:name="T13" style:family="text">
      <style:text-properties fo:color="#0000ff"/>
    </style:style>
    <style:style style:name="T14" style:family="text">
      <style:text-properties fo:color="#ff0000"/>
    </style:style>
    <style:style style:name="T15" style:family="text">
      <style:text-properties fo:font-size="12pt" style:font-size-asian="12pt" style:font-size-complex="12pt"/>
    </style:style>
    <style:style style:name="T16" style:family="text">
      <style:text-properties fo:background-color="transparen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prefix=" " style:num-suffix=" " style:num-format="1">
        <style:list-level-properties/>
      </text:list-level-style-number>
      <text:list-level-style-number text:level="2" text:style-name="Numbering_20_Symbols" style:num-prefix=" " style:num-suffix=" " style:num-format="1" text:display-levels="2">
        <style:list-level-properties/>
      </text:list-level-style-number>
      <text:list-level-style-number text:level="3" text:style-name="Numbering_20_Symbols" style:num-prefix=" "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L4">
      <text:list-level-style-number text:level="1" text:style-name="Numbering_20_Symbols" style:num-prefix=" " style:num-suffix=" " style:num-format="1">
        <style:list-level-properties/>
      </text:list-level-style-number>
      <text:list-level-style-number text:level="2" text:style-name="Numbering_20_Symbols" style:num-prefix=" " style:num-suffix=" " style:num-format="1" text:display-levels="2">
        <style:list-level-properties/>
      </text:list-level-style-number>
      <text:list-level-style-number text:level="3" text:style-name="Numbering_20_Symbols" style:num-prefix=" "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1.90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1.905cm"/>
      </text:list-level-style-bullet>
      <text:list-level-style-bullet text:level="4" text:style-name="Bullet_20_Symbols" style:num-suffix="." text:bullet-char="•">
        <style:list-level-properties text:space-before="1.905cm"/>
      </text:list-level-style-bullet>
      <text:list-level-style-bullet text:level="5" text:style-name="Bullet_20_Symbols" style:num-suffix="." text:bullet-char="◦">
        <style:list-level-properties text:space-before="1.905cm"/>
      </text:list-level-style-bullet>
      <text:list-level-style-bullet text:level="6" text:style-name="Bullet_20_Symbols" style:num-suffix="." text:bullet-char="▪">
        <style:list-level-properties text:space-before="1.905cm"/>
      </text:list-level-style-bullet>
      <text:list-level-style-bullet text:level="7" text:style-name="Bullet_20_Symbols" style:num-suffix="." text:bullet-char="•">
        <style:list-level-properties text:space-before="1.905cm"/>
      </text:list-level-style-bullet>
      <text:list-level-style-bullet text:level="8" text:style-name="Bullet_20_Symbols" style:num-suffix="." text:bullet-char="◦">
        <style:list-level-properties text:space-before="1.905cm"/>
      </text:list-level-style-bullet>
      <text:list-level-style-bullet text:level="9" text:style-name="Bullet_20_Symbols" style:num-suffix="." text:bullet-char="▪">
        <style:list-level-properties text:space-before="1.905cm"/>
      </text:list-level-style-bullet>
      <text:list-level-style-bullet text:level="10" text:style-name="Bullet_20_Symbols" style:num-suffix="." text:bullet-char="•">
        <style:list-level-properties text:space-before="1.905cm"/>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prefix=" " style:num-suffix=" " text:bullet-char="➢">
        <style:list-level-properties/>
        <style:text-properties style:font-name="StarSymbol1"/>
      </text:list-level-style-bullet>
      <text:list-level-style-bullet text:level="2" text:style-name="Bullet_20_Symbols" style:num-prefix=" " style:num-suffix=" " text:bullet-char="">
        <style:list-level-properties/>
        <style:text-properties style:font-name="StarSymbol1"/>
      </text:list-level-style-bullet>
      <text:list-level-style-bullet text:level="3" text:style-name="Bullet_20_Symbols" style:num-prefix=" " style:num-suffix=")" text:bullet-char="">
        <style:list-level-properties/>
        <style:text-properties style:font-name="StarSymbol1"/>
      </text:list-level-style-bullet>
      <text:list-level-style-bullet text:level="4" text:style-name="Bullet_20_Symbols" style:num-prefix=" " style:num-suffix=" " text:bullet-char="•">
        <style:list-level-properties/>
        <style:text-properties style:font-name="StarSymbol1"/>
      </text:list-level-style-bullet>
      <text:list-level-style-bullet text:level="5" text:style-name="Bullet_20_Symbols" style:num-prefix=" " style:num-suffix=" " text:bullet-char="•">
        <style:list-level-properties/>
        <style:text-properties style:font-name="StarSymbol1"/>
      </text:list-level-style-bullet>
      <text:list-level-style-bullet text:level="6" text:style-name="Bullet_20_Symbols" style:num-prefix=" " style:num-suffix=" " text:bullet-char="•">
        <style:list-level-properties/>
        <style:text-properties style:font-name="StarSymbol1"/>
      </text:list-level-style-bullet>
      <text:list-level-style-bullet text:level="7" text:style-name="Bullet_20_Symbols" style:num-prefix=" " style:num-suffix=" " text:bullet-char="•">
        <style:list-level-properties/>
        <style:text-properties style:font-name="StarSymbol1"/>
      </text:list-level-style-bullet>
      <text:list-level-style-bullet text:level="8" text:style-name="Bullet_20_Symbols" style:num-prefix=" " style:num-suffix=" " text:bullet-char="•">
        <style:list-level-properties/>
        <style:text-properties style:font-name="StarSymbol1"/>
      </text:list-level-style-bullet>
      <text:list-level-style-bullet text:level="9" text:style-name="Bullet_20_Symbols" style:num-prefix=" " style:num-suffix=" " text:bullet-char="•">
        <style:list-level-properties/>
        <style:text-properties style:font-name="StarSymbol1"/>
      </text:list-level-style-bullet>
      <text:list-level-style-bullet text:level="10" text:style-name="Bullet_20_Symbols" style:num-prefix=" " style:num-suffix=" " text:bullet-char="•">
        <style:list-level-properties/>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solid" draw:fill-color="#83caff" draw:fill-gradient-name="Linear_20_blue_2f_white" draw:textarea-horizontal-align="justify" draw:textarea-vertical-align="middle" draw:auto-grow-height="false" fo:min-height="0cm" fo:min-width="0cm" fo:wrap-option="no-wrap" style:run-through="foreground" style:vertical-pos="from-top" style:vertical-rel="paragraph" style:horizontal-pos="from-left" style:horizontal-rel="paragraph"/>
    </style:style>
    <style:style style:name="gr2" style:family="graphic">
      <style:graphic-properties draw:fill-color="#23b8dc"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vertical-pos="from-top" style:vertical-rel="paragraph" style:horizontal-pos="from-left" style:horizontal-rel="paragraph"/>
    </style:style>
    <style:style style:name="gr4" style:family="graphic">
      <style:graphic-properties style:run-through="foreground" style:vertical-pos="from-top" style:vertical-rel="paragraph" style:horizontal-pos="from-left" style:horizontal-rel="paragraph"/>
    </style:style>
    <style:style style:name="gr5" style:family="graphic">
      <style:graphic-properties draw:textarea-horizontal-align="center" draw:textarea-vertical-align="middle" style:run-through="foreground"/>
    </style:style>
    <style:style style:name="gr6" style:family="graphic">
      <style:graphic-properties draw:textarea-horizontal-align="center" draw:textarea-vertical-align="middle" style:run-through="foreground"/>
    </style:style>
    <style:style style:name="gr7" style:family="graphic">
      <style:graphic-properties draw:fill-color="#ccffff" draw:textarea-horizontal-align="center" draw:textarea-vertical-align="middle" style:run-through="foreground" style:vertical-pos="from-top" style:vertical-rel="paragraph" style:horizontal-pos="from-left" style:horizontal-rel="paragraph"/>
    </style:style>
    <style:style style:name="gr8" style:family="graphic">
      <style:graphic-properties draw:fill-color="#ff9966" draw:textarea-horizontal-align="justify" draw:textarea-vertical-align="middle" draw:auto-grow-height="false" style:run-through="foreground" style:vertical-pos="from-top" style:vertical-rel="paragraph" style:horizontal-pos="from-left" style:horizontal-rel="paragraph"/>
    </style:style>
    <style:style style:name="gr9"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nd/start:docfondation:formation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 form:value="edit"/>
          <form:hidden form:name="lines" form:control-implementation="ooo:com.sun.star.form.component.HiddenControl" form:id="control2" form:value="1-821"/>
          <form:hidden form:name="rev" form:control-implementation="ooo:com.sun.star.form.component.HiddenControl" form:id="control3" form:value="1263298921"/>
        </form:form>
        <form:form form:name="unnamed1" form:apply-filter="true" form:method="post" form:control-implementation="ooo:com.sun.star.form.component.Form" office:target-frame="" xlink:href="/find/start:docfondation:formation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 form:value="edit"/>
          <form:hidden form:name="lines" form:control-implementation="ooo:com.sun.star.form.component.HiddenControl" form:id="control5" form:value="822-1210"/>
          <form:hidden form:name="rev" form:control-implementation="ooo:com.sun.star.form.component.HiddenControl" form:id="control6" form:value="1263298921"/>
        </form:form>
        <form:form form:name="unnamed2" form:apply-filter="true" form:method="post" form:control-implementation="ooo:com.sun.star.form.component.Form" office:target-frame="" xlink:href="/find/start:docfondation:outil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 form:value="edit"/>
          <form:hidden form:name="lines" form:control-implementation="ooo:com.sun.star.form.component.HiddenControl" form:id="control8" form:value="1-127"/>
          <form:hidden form:name="rev" form:control-implementation="ooo:com.sun.star.form.component.HiddenControl" form:id="control9" form:value="1263214652"/>
        </form:form>
        <form:form form:name="unnamed3" form:apply-filter="true" form:method="post" form:control-implementation="ooo:com.sun.star.form.component.Form" office:target-frame="" xlink:href="/find/start:docfondation:outil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 form:value="edit"/>
          <form:hidden form:name="lines" form:control-implementation="ooo:com.sun.star.form.component.HiddenControl" form:id="control11" form:value="128-601"/>
          <form:hidden form:name="rev" form:control-implementation="ooo:com.sun.star.form.component.HiddenControl" form:id="control12" form:value="1263214652"/>
        </form:form>
        <form:form form:name="unnamed4" form:apply-filter="true" form:method="post" form:control-implementation="ooo:com.sun.star.form.component.Form" office:target-frame="" xlink:href="/find/start:docfondation:outil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3" form:value="edit"/>
          <form:hidden form:name="lines" form:control-implementation="ooo:com.sun.star.form.component.HiddenControl" form:id="control14" form:value="602-837"/>
          <form:hidden form:name="rev" form:control-implementation="ooo:com.sun.star.form.component.HiddenControl" form:id="control15" form:value="1263214652"/>
        </form:form>
        <form:form form:name="unnamed5" form:apply-filter="true" form:method="post" form:control-implementation="ooo:com.sun.star.form.component.Form" office:target-frame="" xlink:href="/find/start:docfondation:outil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6" form:value="edit"/>
          <form:hidden form:name="lines" form:control-implementation="ooo:com.sun.star.form.component.HiddenControl" form:id="control17" form:value="838-1043"/>
          <form:hidden form:name="rev" form:control-implementation="ooo:com.sun.star.form.component.HiddenControl" form:id="control18" form:value="1263214652"/>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able:table table:name="Tableau2" table:style-name="Tableau2">
        <table:table-column table:style-name="Tableau2.A"/>
        <table:table-row table:style-name="Tableau2.1">
          <table:table-cell table:style-name="Tableau2.A1" office:value-type="string">
            <text:p text:style-name="P17"/>
            <text:p text:style-name="P17">DEVLOG</text:p>
            <text:p text:style-name="P18">~</text:p>
            <text:p text:style-name="P17">Réseau de <text:span text:style-name="T13">DEV</text:span>eloppeurs de <text:span text:style-name="T13">LOG</text:span>iciel</text:p>
            <text:p text:style-name="P18">~</text:p>
            <text:p text:style-name="P17">- Document fondateur -</text:p>
            <text:p text:style-name="P17"/>
            <text:p text:style-name="P17"/>
            <text:p text:style-name="P14">avril 2010</text:p>
          </table:table-cell>
        </table:table-row>
      </table:table>
      <text:p text:style-name="P31"/>
      <text:table-of-content text:style-name="Sect1" text:protected="true" text:name="Table des matières2">
        <text:table-of-content-source text:outline-level="10" text:use-index-marks="false">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Sommaire</text:p>
          </text:index-title>
          <text:p text:style-name="P39">1. État des lieux <text:tab/>6</text:p>
          <text:p text:style-name="P39">2. Objectifs <text:tab/>6</text:p>
          <text:p text:style-name="P39">3. Acteurs du réseau<text:tab/>7</text:p>
          <text:p text:style-name="P38">3.1. La production de logiciel<text:tab/>8</text:p>
          <text:p text:style-name="P38">3.2. Le périmètre en terme de métier<text:tab/>8</text:p>
          <text:p text:style-name="P38">3.3. Le périmètre en terme d'employeur<text:tab/>9</text:p>
          <text:p text:style-name="P39">4. Fonctionnement<text:tab/>9</text:p>
          <text:p text:style-name="P38">4.1. Comité de pilotage<text:tab/>9</text:p>
          <text:p text:style-name="P38">4.2.Structure<text:tab/>10</text:p>
          <text:p text:style-name="P38">4.3. Les réseaux régionaux<text:tab/>10</text:p>
          <text:p text:style-name="P38">4.4. Financements<text:tab/>10</text:p>
          <text:p text:style-name="P39">5. Activités<text:tab/>11</text:p>
          <text:p text:style-name="P38">5.1. Groupes de travail<text:tab/>11</text:p>
          <text:p text:style-name="P38">5.2. Séminaires spécialisés<text:tab/>11</text:p>
          <text:p text:style-name="P38">5.3. Journées thématiques<text:tab/>11</text:p>
          <text:p text:style-name="P38">5.4. Plan de Formation<text:tab/>12</text:p>
          <text:p text:style-name="P38">5.5. Achats de licences<text:tab/>12</text:p>
          <text:p text:style-name="P38">5.6. Abonnements en ligne<text:tab/>12</text:p>
          <text:p text:style-name="P38">5.7. Outils de communication<text:tab/>12</text:p>
          <text:p text:style-name="P38">5.8. Valorisation des logiciels produits au sein de la communauté<text:tab/>13</text:p>
          <text:p text:style-name="P38">5.9. Liens interdisciplinaires<text:tab/>13</text:p>
          <text:p text:style-name="P39">6. Annexes<text:tab/>14</text:p>
          <text:p text:style-name="P38">6.1. Représentation Instituts et Directions fonctionnelles<text:tab/>14</text:p>
          <text:p text:style-name="P38">6.2. Représentation des laboratoires, Unités et Délégation<text:tab/>14</text:p>
        </text:index-body>
      </text:table-of-content>
      <text:p text:style-name="P16"/>
      <text:p text:style-name="P30"/>
      <text:p text:style-name="P13">Historique du document</text:p>
      <text:p text:style-name="P1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7">Date</text:p>
          </table:table-cell>
          <table:table-cell table:style-name="Tableau1.A1" office:value-type="string">
            <text:p text:style-name="P27">Version</text:p>
          </table:table-cell>
          <table:table-cell table:style-name="Tableau1.A1" office:value-type="string">
            <text:p text:style-name="P27">Modification</text:p>
          </table:table-cell>
          <table:table-cell table:style-name="Tableau1.D1" office:value-type="string">
            <text:p text:style-name="P27">Auteur</text:p>
          </table:table-cell>
        </table:table-row>
        <table:table-row>
          <table:table-cell table:style-name="Tableau1.A2" office:value-type="date" office:date-value="2009-12-20">
            <text:p text:style-name="P25">20/12/09</text:p>
          </table:table-cell>
          <table:table-cell table:style-name="Tableau1.B2" office:value-type="string">
            <text:p text:style-name="P25">a.0 temporaire</text:p>
          </table:table-cell>
          <table:table-cell table:style-name="Tableau1.B2" office:value-type="string">
            <text:p text:style-name="P25">Création</text:p>
          </table:table-cell>
          <table:table-cell table:style-name="Tableau1.D2" office:value-type="string">
            <text:p text:style-name="P25">F. Camps</text:p>
          </table:table-cell>
        </table:table-row>
        <table:table-row>
          <table:table-cell table:style-name="Tableau1.A2" office:value-type="date" office:date-value="2009-12-22">
            <text:p text:style-name="P25">22/12/09</text:p>
          </table:table-cell>
          <table:table-cell table:style-name="Tableau1.B2" office:value-type="string">
            <text:p text:style-name="P25">a.1 temporaire</text:p>
          </table:table-cell>
          <table:table-cell table:style-name="Tableau1.B2" office:value-type="string">
            <text:p text:style-name="P25">Ajout paragraphe PLUME JLA</text:p>
          </table:table-cell>
          <table:table-cell table:style-name="Tableau1.D2" office:value-type="string">
            <text:p text:style-name="P25">JL. Archimbaud</text:p>
          </table:table-cell>
        </table:table-row>
        <table:table-row>
          <table:table-cell table:style-name="Tableau1.A2" office:value-type="date" office:date-value="2010-01-06">
            <text:p text:style-name="P25">06/01/10</text:p>
          </table:table-cell>
          <table:table-cell table:style-name="Tableau1.B2" office:value-type="string">
            <text:p text:style-name="P25">a.2 temporaire</text:p>
          </table:table-cell>
          <table:table-cell table:style-name="Tableau1.B2" office:value-type="string">
            <text:p text:style-name="P25">Modification paragraphe veille technologique et contexte</text:p>
          </table:table-cell>
          <table:table-cell table:style-name="Tableau1.D2" office:value-type="string">
            <text:p text:style-name="P25">F. Camps</text:p>
          </table:table-cell>
        </table:table-row>
        <table:table-row>
          <table:table-cell table:style-name="Tableau1.B2" office:value-type="string">
            <text:p text:style-name="P25">15/01/10</text:p>
          </table:table-cell>
          <table:table-cell table:style-name="Tableau1.B2" office:value-type="string">
            <text:p text:style-name="P25">a.3 temporaire</text:p>
          </table:table-cell>
          <table:table-cell table:style-name="Tableau1.B2" office:value-type="string">
            <text:p text:style-name="P25">Intégration des modifications wiki, C .Surace</text:p>
          </table:table-cell>
          <table:table-cell table:style-name="Tableau1.D2" office:value-type="string">
            <text:p text:style-name="P25">F. Camps</text:p>
          </table:table-cell>
        </table:table-row>
        <table:table-row>
          <table:table-cell table:style-name="Tableau1.A2" office:value-type="date" office:date-value="2010-01-25">
            <text:p text:style-name="P25">25/01/10</text:p>
          </table:table-cell>
          <table:table-cell table:style-name="Tableau1.B2" office:value-type="string">
            <text:p text:style-name="P25">a.4 temporaire</text:p>
          </table:table-cell>
          <table:table-cell table:style-name="Tableau1.B2" office:value-type="string">
            <text:p text:style-name="P25">Intégration des remarques M. Ingarao, N. Thouvenin,<text:line-break/> L. Gouarin</text:p>
          </table:table-cell>
          <table:table-cell table:style-name="Tableau1.D2" office:value-type="string">
            <text:p text:style-name="P25">F. Camps</text:p>
          </table:table-cell>
        </table:table-row>
        <table:table-row>
          <table:table-cell table:style-name="Tableau1.B2" office:value-type="string">
            <text:p text:style-name="P25">28/01/10</text:p>
          </table:table-cell>
          <table:table-cell table:style-name="Tableau1.B2" office:value-type="string">
            <text:p text:style-name="P25">a.5 temporaire</text:p>
          </table:table-cell>
          <table:table-cell table:style-name="Tableau1.B2" office:value-type="string">
            <text:p text:style-name="P25">Structuration</text:p>
          </table:table-cell>
          <table:table-cell table:style-name="Tableau1.D2" office:value-type="string">
            <text:p text:style-name="P25">Tous</text:p>
          </table:table-cell>
        </table:table-row>
        <table:table-row>
          <table:table-cell table:style-name="Tableau1.A2" office:value-type="date" office:date-value="2010-01-29">
            <text:p text:style-name="P25">29/01/10</text:p>
          </table:table-cell>
          <table:table-cell table:style-name="Tableau1.B2" office:value-type="string">
            <text:p text:style-name="P25">VA6</text:p>
          </table:table-cell>
          <table:table-cell table:style-name="Tableau1.B2" office:value-type="string">
            <text:p text:style-name="P25">Restructuration</text:p>
          </table:table-cell>
          <table:table-cell table:style-name="Tableau1.D2" office:value-type="string">
            <text:p text:style-name="P25">C. Helft</text:p>
          </table:table-cell>
        </table:table-row>
        <table:table-row>
          <table:table-cell table:style-name="Tableau1.A2" office:value-type="date" office:date-value="2010-01-30">
            <text:p text:style-name="P25">30/01/10</text:p>
          </table:table-cell>
          <table:table-cell table:style-name="Tableau1.B2" office:value-type="string">
            <text:p text:style-name="P25">VA7</text:p>
          </table:table-cell>
          <table:table-cell table:style-name="Tableau1.B2" office:value-type="string">
            <text:p text:style-name="P25">Restructuration</text:p>
          </table:table-cell>
          <table:table-cell table:style-name="Tableau1.D2" office:value-type="string">
            <text:p text:style-name="P25">L. Gouarin</text:p>
          </table:table-cell>
        </table:table-row>
        <table:table-row>
          <table:table-cell table:style-name="Tableau1.A2" office:value-type="date" office:date-value="2010-02-01">
            <text:p text:style-name="P25">01/02/10</text:p>
          </table:table-cell>
          <table:table-cell table:style-name="Tableau1.B2" office:value-type="string">
            <text:p text:style-name="P25">VA8</text:p>
          </table:table-cell>
          <table:table-cell table:style-name="Tableau1.B2" office:value-type="string">
            <text:p text:style-name="P25">Restructuration</text:p>
          </table:table-cell>
          <table:table-cell table:style-name="Tableau1.D2" office:value-type="string">
            <text:p text:style-name="P25">N. Thouvenin</text:p>
          </table:table-cell>
        </table:table-row>
        <table:table-row>
          <table:table-cell table:style-name="Tableau1.A2" office:value-type="date" office:date-value="2010-02-02">
            <text:p text:style-name="P25">02/02/10</text:p>
          </table:table-cell>
          <table:table-cell table:style-name="Tableau1.B2" office:value-type="string">
            <text:p text:style-name="P25">VA9</text:p>
          </table:table-cell>
          <table:table-cell table:style-name="Tableau1.B2" office:value-type="string">
            <text:p text:style-name="P25">Restructuration</text:p>
          </table:table-cell>
          <table:table-cell table:style-name="Tableau1.D2" office:value-type="string">
            <text:p text:style-name="P25">C. Helft</text:p>
          </table:table-cell>
        </table:table-row>
        <table:table-row>
          <table:table-cell table:style-name="Tableau1.A2" office:value-type="date" office:date-value="2010-02-03">
            <text:p text:style-name="P25">03/02/10</text:p>
          </table:table-cell>
          <table:table-cell table:style-name="Tableau1.B2" office:value-type="string">
            <text:p text:style-name="P25">VA10</text:p>
          </table:table-cell>
          <table:table-cell table:style-name="Tableau1.B2" office:value-type="string">
            <text:p text:style-name="P25">Modifications significatives avant présentation MRCT</text:p>
          </table:table-cell>
          <table:table-cell table:style-name="Tableau1.D2" office:value-type="string">
            <text:p text:style-name="P25">C. Helft</text:p>
          </table:table-cell>
        </table:table-row>
        <table:table-row>
          <table:table-cell table:style-name="Tableau1.A2" office:value-type="date" office:date-value="2010-03-15">
            <text:p text:style-name="P25">15/03/10</text:p>
          </table:table-cell>
          <table:table-cell table:style-name="Tableau1.B2" office:value-type="string">
            <text:p text:style-name="P25">VA11</text:p>
          </table:table-cell>
          <table:table-cell table:style-name="Tableau1.B2" office:value-type="string">
            <text:p text:style-name="P25">Intégrations remarques MRCT – réunion du 4/02/2010</text:p>
            <text:p text:style-name="P25"/>
          </table:table-cell>
          <table:table-cell table:style-name="Tableau1.D2" office:value-type="string">
            <text:p text:style-name="P26">N. Thouvenin,<text:line-break/>F. Camps</text:p>
          </table:table-cell>
        </table:table-row>
        <table:table-row>
          <table:table-cell table:style-name="Tableau1.A2" office:value-type="date" office:date-value="2010-03-18">
            <text:p text:style-name="P25">18/03/10</text:p>
          </table:table-cell>
          <table:table-cell table:style-name="Tableau1.B2" office:value-type="string">
            <text:p text:style-name="P25">VA12</text:p>
          </table:table-cell>
          <table:table-cell table:style-name="Tableau1.B2" office:value-type="string">
            <text:p text:style-name="P25">Modifs</text:p>
          </table:table-cell>
          <table:table-cell table:style-name="Tableau1.D2" office:value-type="string">
            <text:p text:style-name="P26">Loïc</text:p>
          </table:table-cell>
        </table:table-row>
        <table:table-row>
          <table:table-cell table:style-name="Tableau1.A2" office:value-type="date" office:date-value="2010-03-18">
            <text:p text:style-name="P25">18/03/10</text:p>
          </table:table-cell>
          <table:table-cell table:style-name="Tableau1.B2" office:value-type="string">
            <text:p text:style-name="P25">VA12bis</text:p>
          </table:table-cell>
          <table:table-cell table:style-name="Tableau1.B2" office:value-type="string">
            <text:p text:style-name="P25">Notes</text:p>
          </table:table-cell>
          <table:table-cell table:style-name="Tableau1.D2" office:value-type="string">
            <text:p text:style-name="P26">Nicolas</text:p>
          </table:table-cell>
        </table:table-row>
        <table:table-row>
          <table:table-cell table:style-name="Tableau1.A2" office:value-type="date" office:date-value="2010-03-20">
            <text:p text:style-name="P25">20/03/10</text:p>
          </table:table-cell>
          <table:table-cell table:style-name="Tableau1.B2" office:value-type="string">
            <text:p text:style-name="P25">VA13</text:p>
          </table:table-cell>
          <table:table-cell table:style-name="Tableau1.B2" office:value-type="string">
            <text:p text:style-name="P25">Modifs</text:p>
          </table:table-cell>
          <table:table-cell table:style-name="Tableau1.D2" office:value-type="string">
            <text:p text:style-name="P26">Christian</text:p>
          </table:table-cell>
        </table:table-row>
        <table:table-row>
          <table:table-cell table:style-name="Tableau1.A2" office:value-type="date" office:date-value="2010-04-07">
            <text:p text:style-name="P25">07/04/10</text:p>
          </table:table-cell>
          <table:table-cell table:style-name="Tableau1.B2" office:value-type="string">
            <text:p text:style-name="P25">VA14</text:p>
          </table:table-cell>
          <table:table-cell table:style-name="Tableau1.B2" office:value-type="string">
            <text:p text:style-name="P26">Modifs Véronique implémentées par Christian, Complements, reformulations</text:p>
          </table:table-cell>
          <table:table-cell table:style-name="Tableau1.D2" office:value-type="string">
            <text:p text:style-name="P26">Véronique, Pascal.dayre</text:p>
          </table:table-cell>
        </table:table-row>
        <table:table-row>
          <table:table-cell table:style-name="Tableau1.B2" office:value-type="string">
            <text:p text:style-name="P25">12/04/10</text:p>
          </table:table-cell>
          <table:table-cell table:style-name="Tableau1.B2" office:value-type="string">
            <text:p text:style-name="P25">VA15</text:p>
          </table:table-cell>
          <table:table-cell table:style-name="Tableau1.B2" office:value-type="string">
            <text:p text:style-name="P25">Fusion document et relecture avant présentation au CP</text:p>
          </table:table-cell>
          <table:table-cell table:style-name="Tableau1.D2" office:value-type="string">
            <text:p text:style-name="P26">F. Camps</text:p>
          </table:table-cell>
        </table:table-row>
      </table:table>
      <text:p text:style-name="P4"/>
      <text:p text:style-name="P5"><text:span text:style-name="T10">Rédacteurs</text:span><text:span text:style-name="T8"> :</text:span><text:span text:style-name="T12"> </text:span><text:span text:style-name="T8">Frédéric Camps (CNRS/LAAS), </text:span><text:span text:style-name="T6">Véronique Baudin </text:span><text:span text:style-name="T8">(CNRS/LAAS)</text:span><text:span text:style-name="T6">, Jean-Luc Archimbaud (UREC), Pascal Dayre(IRIT), Christian Helft (CNRS/IN2P3/LAL), Nicolas Thouvenin (INIST), Jean-Michel Glorian CESR), Loic Gouarin (LAGA), Alexandre Teste (DR14), Maud Ingarao (ENS de Lyon) <text:s/>Christian Surace (OAMP)</text:span></text:p>
      <text:p text:style-name="P12"/>
      <text:p text:style-name="P32"/>
      <text:p text:style-name="P13">Contacts</text:p>
      <text:p text:style-name="P12"/>
      <table:table table:name="Tableau3" table:style-name="Tableau3">
        <table:table-column table:style-name="Tableau3.A"/>
        <table:table-row table:style-name="Tableau3.1">
          <table:table-cell table:style-name="Tableau3.A1" office:value-type="string">
            <text:p text:style-name="P3">Responsable du projet : </text:p>
            <text:p text:style-name="P1">Frédéric Camps <text:a xlink:type="simple" xlink:href="mailto:fcamps@laas.fr">fcamps@laas.fr</text:a> CNRS/LAAS</text:p>
            <text:p text:style-name="P3">Porteurs du projet :</text:p>
            <text:p text:style-name="P1">Loic Gouarin <text:a xlink:type="simple" xlink:href="mailto:gouarin@math.univ-paris13.fr">gouarin@math.univ-paris13.fr</text:a>,<text:line-break/>Christian Helft <text:a xlink:type="simple" xlink:href="mailto:helft@lal.in2p3.fr">helft@lal.in2p3.fr</text:a> , Nicolas Thouvenin <text:a xlink:type="simple" xlink:href="mailto:nicolas.thouvenin@inist.fr">nicolas.thouvenin@inist.fr</text:a></text:p>
            <text:p text:style-name="P3">Comité de pilotage :</text:p>
            <text:p text:style-name="P15"><text:span text:style-name="T9">Jean-Luc Archimbaud,</text:span><text:span text:style-name="T7">Véronique Baudin, Pascal Dayre,<text:line-break/> Jean-Michel Glorian, Alexandre Teste , Maud Ingarao, Christian Surace </text:span></text:p>
            <text:p text:style-name="P1">xxxxxx</text:p>
            <text:p text:style-name="P3">MRCT :</text:p>
            <text:p text:style-name="P1">Gérard Lelièvre <text:a xlink:type="simple" xlink:href="mailto:gerard.lelievre@cnrs-dir.fr">gerard.lelievre@cnrs-dir.fr</text:a> </text:p>
            <text:p text:style-name="P1">Liste d'échange d'information nationale : <text:a xlink:type="simple" xlink:href="mailto:devlog@services.cnrs.fr">devlog@services.cnrs.fr</text:a></text:p>
            <text:p text:style-name="P1">Liste de contact du comité de pilotage : <text:a xlink:type="simple" xlink:href="mailto:devlog-contact@services.cnrs.fr">devlog-contact@services.cnrs.fr</text:a></text:p>
          </table:table-cell>
        </table:table-row>
      </table:table>
      <text:p text:style-name="P2"/>
      <text:p text:style-name="P30"/>
      <text:p text:style-name="P20">Glossaire</text:p>
      <table:table table:name="Table1" table:style-name="Table1">
        <table:table-column table:style-name="Table1.A"/>
        <table:table-column table:style-name="Table1.B"/>
        <table:table-row>
          <table:table-cell table:style-name="Table1.A1" office:value-type="string">
            <text:p text:style-name="P28">CNRS</text:p>
          </table:table-cell>
          <table:table-cell table:style-name="Table1.B1" office:value-type="string">
            <text:p text:style-name="P23">Centre National de la Recherche Scientifique</text:p>
          </table:table-cell>
        </table:table-row>
        <table:table-row>
          <table:table-cell table:style-name="Table1.A2" office:value-type="string">
            <text:p text:style-name="P28">COMPIL</text:p>
          </table:table-cell>
          <table:table-cell table:style-name="Table1.B2" office:value-type="string">
            <text:p text:style-name="P23">Collectif Midi Pyrénées des Informaticiens déveLoppeurs</text:p>
          </table:table-cell>
        </table:table-row>
        <table:table-row>
          <table:table-cell table:style-name="Table1.A2" office:value-type="string">
            <text:p text:style-name="P28">DevelopR6</text:p>
          </table:table-cell>
          <table:table-cell table:style-name="Table1.B2" office:value-type="string">
            <text:p text:style-name="P23">Réseau de développeurs DR6</text:p>
          </table:table-cell>
        </table:table-row>
        <table:table-row>
          <table:table-cell table:style-name="Table1.A2" office:value-type="string">
            <text:p text:style-name="P28">DEVLOG</text:p>
          </table:table-cell>
          <table:table-cell table:style-name="Table1.B2" office:value-type="string">
            <text:p text:style-name="P23">Réseau de DEVeloppeurs de LOGiciels </text:p>
          </table:table-cell>
        </table:table-row>
        <table:table-row>
          <table:table-cell table:style-name="Table1.A2" office:value-type="string">
            <text:p text:style-name="P28">EPIC</text:p>
          </table:table-cell>
          <table:table-cell table:style-name="Table1.B2" office:value-type="string">
            <text:p text:style-name="P23">Établissement Public à Caractère Industriel et Commercial</text:p>
          </table:table-cell>
        </table:table-row>
        <table:table-row>
          <table:table-cell table:style-name="Table1.A2" office:value-type="string">
            <text:p text:style-name="P28">EPST</text:p>
          </table:table-cell>
          <table:table-cell table:style-name="Table1.B2" office:value-type="string">
            <text:p text:style-name="P22"><text:bookmark text:name="firstHeading"/>Établissement Public à Caractère Scientifique et Technologique</text:p>
          </table:table-cell>
        </table:table-row>
        <table:table-row>
          <table:table-cell table:style-name="Table1.A2" office:value-type="string">
            <text:p text:style-name="P28">MRCT </text:p>
          </table:table-cell>
          <table:table-cell table:style-name="Table1.B2" office:value-type="string">
            <text:p text:style-name="P23">Mission Ressources et Compétences Technologiques</text:p>
          </table:table-cell>
        </table:table-row>
        <table:table-row>
          <table:table-cell table:style-name="Table1.A2" office:value-type="string">
            <text:p text:style-name="P28">MutEC</text:p>
          </table:table-cell>
          <table:table-cell table:style-name="Table1.B2" office:value-type="string">
            <text:p text:style-name="P23">Mutualisation d'outils numériques pour les éditions critiques et les corpus</text:p>
          </table:table-cell>
        </table:table-row>
        <table:table-row>
          <table:table-cell table:style-name="Table1.A2" office:value-type="string">
            <text:p text:style-name="P28">PLUME</text:p>
          </table:table-cell>
          <table:table-cell table:style-name="Table1.B2" office:value-type="string">
            <text:p text:style-name="P24">Promouvoir les Logiciels Utiles Maitrisés et Économiques</text:p>
          </table:table-cell>
        </table:table-row>
        <table:table-row>
          <table:table-cell table:style-name="Table1.A2" office:value-type="string">
            <text:p text:style-name="P28">RESINFO</text:p>
          </table:table-cell>
          <table:table-cell table:style-name="Table1.B2" office:value-type="string">
            <text:p text:style-name="P29"><text:span text:style-name="T6">Ré</text:span><text:span text:style-name="T6">seau des informaticiens Administrateurs Systèmes et Réseaux</text:span></text:p>
          </table:table-cell>
        </table:table-row>
      </table:table>
      <text:p text:style-name="P7"/>
      <text:h text:style-name="P33" text:outline-level="1"><text:s/>État des lieux </text:h>
      <text:p text:style-name="P5">La production de logiciel accompagne désormais la quasi totalité des disciplines scientifiques. C'est une activité de support à la recherche qui est devenue essentielle. Dans cette perspective, elle requiert une démarche qualité et des méthodologies adaptées. La complexité croissante des projets menés au CNRS par le fait des enjeux interdisciplinaires, nécessite l'adoption de bonnes pratiques, <text:s/>facteurs de réussite, de pérennisation et d'assurance de qualité des développements.</text:p>
      <text:p text:style-name="P5"><text:span text:style-name="T2">Dans le <text:s/>contexte</text:span> actuel, la production logiciel au CNRS et plus largement dans la communauté enseignement supérieur et recherche souffre d'une non capitalisation des productions et des savoirs faire, et d'un isolement d'un bon nombre de producteurs -absence d'interlocuteurs “génie logiciel”, architectes logiciel, experts, ...:</text:p>
      <text:list xml:id="list1102007384" text:style-name="L2">
        <text:list-item>
          <text:p text:style-name="P51">Absence d'une politique globale de développement, ce qui se traduit par une qualité logicielle essentiellement ad-hoc,</text:p>
        </text:list-item>
        <text:list-item>
          <text:p text:style-name="P51">Pas de mémoire collective des équipes et des laboratoires pour la capitalisation des codes scientifiques:</text:p>
          <text:list>
            <text:list-item>
              <text:p text:style-name="P51">Pérennité faible des développements par leur manque de diffusion et de gestion,</text:p>
            </text:list-item>
            <text:list-item>
              <text:p text:style-name="P51">Lourds développements non pérennes pour répondre à des besoins très ponctuels, re-développement de logiciels déjà existants et validés,</text:p>
            </text:list-item>
          </text:list>
        </text:list-item>
        <text:list-item text:start-value="1">
          <text:p text:style-name="P57">Manque d'interlocuteurs, certains personnels p<text:span text:style-name="T16">o</text:span>uvant travailler de façon isolée, avec peu de retours d'expérience, ce qui entraîne l'utilisation de technologies inappropriées et/ou rend difficile le contournement des barrières technologiques,</text:p>
        </text:list-item>
        <text:list-item>
          <text:p text:style-name="P51">Absence de partage de ressources au niveau national,</text:p>
        </text:list-item>
        <text:list-item>
          <text:p text:style-name="P51">Absence d'une politique d'achats groupés d'outils d'aide à la production du logiciel,</text:p>
        </text:list-item>
        <text:list-item>
          <text:p text:style-name="P40">Perte du savoir-faire et difficultés de réutilisation des travaux effectués par les personnels accueillis temporairement dans les équipes.</text:p>
        </text:list-item>
      </text:list>
      <text:list xml:id="list217968407" text:style-name="L3">
        <text:list-item>
          <text:list>
            <text:list-header>
              <text:p text:style-name="P44">Partant de ce constat, DEVLOG se propose de briser cet isolement, de créer des conditions favorables à une pratique optimale de la production de logiciel au sein de l'établissement en se basant sur l'échange d'information, la mutualisation des compétences, la définition et la mise en place d'outils et de formations au niveau national et local, et l'interaction avec d'autres réseaux de métier connexes par l'encouragement de la participation de ses membres. </text:p>
            </text:list-header>
          </text:list>
        </text:list-item>
      </text:list>
      <text:h text:style-name="Heading_20_1" text:outline-level="1"><text:s/>Objectifs </text:h>
      <text:list xml:id="list1793751239" text:style-name="L4">
        <text:list-item>
          <text:list>
            <text:list-header>
              <text:p text:style-name="P45">L'objectif principal du réseau est de structurer pour la communauté —très diversifiée— des développeurs une source d'information pertinente sur des sujets d'intérêt communs, et de leur fournir un espace de discussion et d'échanges pour d'une part se connaître, collaborer, participer, partager des ressources et d'autre part proposer des avis et des réflexions argumentées auprès des différentes instances de nos tutelles sur tout ce qui a trait à la <text:soft-page-break/>production de logiciel. </text:p>
              <text:p text:style-name="P45">Les bénéfices attendus sont :</text:p>
            </text:list-header>
          </text:list>
        </text:list-item>
      </text:list>
      <text:list xml:id="list1965855553" text:style-name="L5">
        <text:list-item text:start-value="1">
          <text:p text:style-name="P46"><text:span text:style-name="T5"><text:s/>Meilleure veille technologique</text:span> : la veille technologique est une activité importante <text:span text:style-name="T16">de notre</text:span> <text:s/>métier. Elle est difficile à entreprendre à cause de l'étendue du domaine, des évolutions incessantes et de l'émergence continuelle de nouveaux langages, techniques, méthodes et champs d'applications. La mutualisation des pratiques, des expériences et de la veille technologique individuelle inhérente aux différentes activités d<text:span text:style-name="T16">es membres de</text:span> DEVLOG permettra des économies d'échelle importantes en temps et en ressources dans ce domaine. </text:p>
        </text:list-item>
      </text:list>
      <text:list xml:id="list258845761" text:style-name="L6">
        <text:list-item>
          <text:p text:style-name="P41"><text:span text:style-name="T5"><text:s/>Aide à la décision facilitée</text:span> : le nombre toujours croissant des technologies informatiques rend de plus en plus difficiles les choix de méthodes, d'architecture et d'implémentation. Diffuser les expériences de chacun est un bon moyen d'aide à la prise de décision. Le réseau peut éviter l'isolement et favoriser l'entraide et la communication entre des membres ayant fait les mêmes choix.</text:p>
        </text:list-item>
        <text:list-item>
          <text:p text:style-name="P41"><text:s/><text:span text:style-name="T5">Partage et développement des compétences</text:span> : l<text:span text:style-name="T3">e réseau pourra permettre à chaque développeur </text:span><text:span text:style-name="T3">de bénéficier de l'expertise approfondie d'un collègue. Cet échange profitera à tous, en permettant d'acquérir de nouvelles compétences et de valoriser son propre savoir au sein de la communauté.</text:span></text:p>
        </text:list-item>
        <text:list-item>
          <text:p text:style-name="P41"><text:s/><text:span text:style-name="T5">Émergence de collaborations</text:span> : e<text:span text:style-name="T3">n favorisant les échanges entre développeurs, le réseau permettra la mise en relation entre divers projets ou équipes, entrainant l'émergence de projets techniques sur le mode du développement collaboratif.</text:span></text:p>
        </text:list-item>
        <text:list-item>
          <text:p text:style-name="P41"><text:s/><text:span text:style-name="T5">Meilleure diffusion des savoirs-faire</text:span> : l<text:span text:style-name="T3">es méthodes et techniques utilisées dans le développement logiciel évoluent rapidement. S'adapter aux nouveautés par l'auto-formation non formalisée est souvent difficile. Le partage d'expérience est un moyen simple et rapide pour diffuser de l'information indispensable pour définir les bonnes orientations techniques de nouveaux projets informatiques. Il permet, par exemple, d'appréhender avec un peu plus de recul les incitations au changement dues à des effets de modes ou des démarches marketing.</text:span></text:p>
        </text:list-item>
        <text:list-item>
          <text:p text:style-name="P41"><text:span text:style-name="T4"><text:s/>Amélioration de la qualité du logiciel</text:span><text:span text:style-name="T2"> : d</text:span><text:span text:style-name="T3">e par son activité, le réseau permettra une progressive mais significative amélioration de la qualité des solutions logicielles produites au sein de l'établissement.</text:span></text:p>
        </text:list-item>
      </text:list>
      <text:h text:style-name="Heading_20_1" text:outline-level="1"><text:s/>Acteurs du réseau</text:h>
      <text:p text:style-name="P5"><text:span text:style-name="T2">Les acteurs qui permettent d'atteindre les objectifs énumérés au chapitre précédent sont l'ensemble des </text:span>producteurs de code, dans un paysage où différents réseaux liés à l'utilisation de l'informatique sont déjà présents. Parmi ceux-ci, on peut citer :</text:p>
      <text:list xml:id="list830690011" text:style-name="L7">
        <text:list-item>
          <text:p text:style-name="P52">réseaux thématiques tels que les réseaux Calcul - <text:a xlink:type="simple" xlink:href="http://calcul.math.cnrs.fr/">http://calcul.math.cnrs.fr/</text:a>, MutEC - <text:a xlink:type="simple" xlink:href="http://www.mutec-shs.fr/">http://www.mutec-shs.fr/</text:a> ou Mathrice http://www.mathrice.org/</text:p>
        </text:list-item>
        <text:list-item>
          <text:p text:style-name="P52">réseaux au niveau d'un institut tels que le réseau d'informaticiens de <text:soft-page-break/>l'IN2P3 RI3 - <text:s/><text:a xlink:type="simple" xlink:href="http://informatique.in2p3.fr/">http://informatique.in2p3.fr</text:a>,</text:p>
        </text:list-item>
        <text:list-item>
          <text:p text:style-name="P52">réseaux régionaux tels que COMPIL - <text:a xlink:type="simple" xlink:href="http://www.compil.org/">http://www.compil.org</text:a> pour la région Midi-Pyrénées (80 personnes recensées, 4 conférences depuis 2008) et DevelopR6 - <text:s/><text:a xlink:type="simple" xlink:href="http://developr6.dr6.cnrs.fr/">http://developr6.dr6.cnrs.fr/</text:a> pour les régions Bourgogne, Champagne Ardenne, Franche Comté et Lorraine (80 personnes recensées)</text:p>
        </text:list-item>
        <text:list-item>
          <text:p text:style-name="P42">réseaux de réseaux tels que RESINFO <text:a xlink:type="simple" xlink:href="http://www.resinfo.cnrs.fr/">http://www.resinfo.cnrs.fr/</text:a> qui regroupe des réseaux d'administrateurs système et réseau.</text:p>
        </text:list-item>
      </text:list>
      <text:p text:style-name="P5">Le réseau DEVLOG est ouvert de façon transverse aux instituts du CNRS. En effet, le développement logiciel est une activité présente dans l'ensemble des activités de recherche du CNRS.</text:p>
      <text:p text:style-name="P5">Une synergie particulière existe avec l'initiative PLUME http://www.projet-plume.org/, du fait de la place cruciale des logiciels libres dans les activités de développement dans le monde de l'enseignement supérieur et de la recherche, de la visibilité du travail des développeurs fournie par ce projet et des actions potentiellement communes PLUME-DEVLOG. DEVLOG incite les développeurs à publier dans PLUME <text:s/>les logiciels produits dans la communauté ESR ainsi que leurs retours d'expérience validant les outils et les briques logicielles utiles à la production d'applications informatiques.</text:p>
      <text:p text:style-name="P5">D'une manière plus globale, DEVLOG doit permettre des échanges inter organismes sur le sujet du développement logiciel dans l'enseignement supérieur et la recherche.</text:p>
      <text:h text:style-name="Heading_20_2" text:outline-level="2"><text:s/>La p<text:bookmark-start text:name="production_logicielle"/>roduction de logiciel<text:bookmark-end text:name="production_logicielle"/></text:h>
      <text:p text:style-name="P5">Les sujets abordés par le réseau DEVLOG sont orientés vers la production de logiciel dans le cadre des activités des projets scientifiques, des réalisations techniques liées aux projets de recherche et la production de produits ou services à destination des chercheurs.</text:p>
      <text:p text:style-name="P5">Le réseau DEVLOG aborde tous les aspects du développement logiciel et du cycle de vie des logiciels :</text:p>
      <text:list xml:id="list1969188344" text:style-name="L8">
        <text:list-item>
          <text:p text:style-name="P53">cahier des charges,</text:p>
        </text:list-item>
        <text:list-item>
          <text:p text:style-name="P53">spécification,</text:p>
        </text:list-item>
        <text:list-item>
          <text:p text:style-name="P53">conception,</text:p>
        </text:list-item>
        <text:list-item>
          <text:p text:style-name="P53">développement,</text:p>
        </text:list-item>
        <text:list-item>
          <text:p text:style-name="P53">intégration,</text:p>
        </text:list-item>
        <text:list-item>
          <text:p text:style-name="P53">tests,</text:p>
        </text:list-item>
        <text:list-item>
          <text:p text:style-name="P53">livraison,</text:p>
        </text:list-item>
        <text:list-item>
          <text:p text:style-name="P53">déploiement,</text:p>
        </text:list-item>
        <text:list-item>
          <text:p text:style-name="P53">diffusion,</text:p>
        </text:list-item>
        <text:list-item>
          <text:p text:style-name="P53">maintenance,</text:p>
        </text:list-item>
        <text:list-item>
          <text:p text:style-name="P43">retrait des logiciels.</text:p>
        </text:list-item>
      </text:list>
      <text:h text:style-name="Heading_20_2" text:outline-level="2"><text:span text:style-name="T11"><text:s/></text:span><text:span text:style-name="T11">L</text:span><text:bookmark-start text:name="le_perimetre_en_terme_de_metier"/><text:span text:style-name="T11">e périmètre en terme de métier</text:span><text:bookmark-end text:name="le_perimetre_en_terme_de_metier"/></text:h>
      <text:p text:style-name="P5">Le réseau DEVLOG est destiné à tout développeur de code, occasionnel ou permanent, qui souhaite produire un logiciel de qualité en respectant une démarche de génie logiciel. DEVLOG s'adresse donc à la fois aux personnels qui <text:soft-page-break/>sont informaticiens et aux personnels qui produisent du logiciel, même de façon occasionnelle, dans des branches d'activité autres que les métiers de l'informatique. Cela concerne donc bien les chercheurs, ingénieurs, techniciens, enseignants-chercheurs, doctorants, ... </text:p>
      <text:h text:style-name="P59" text:outline-level="2"><text:s/>L<text:bookmark-start text:name="le_perimetre_en_terme_d_employeur"/>e périmètre en terme d'employeur<text:bookmark-end text:name="le_perimetre_en_terme_d_employeur"/></text:h>
      <text:p text:style-name="P5">DEVLOG est une structure du CNRS ouverte à tous les acteurs de la recherche publique.</text:p>
      <text:h text:style-name="Heading_20_1" text:outline-level="1"><text:s/>Fonctionnement</text:h>
      <text:h text:style-name="P59" text:outline-level="2"><text:s/>Comité de pilotage</text:h>
      <text:p text:style-name="P5">Le réseau DEVLOG est structuré de façon classique en comité de pilotage avec un animateur nommé de manière collégiale par le comité de pilotage. Le comité de pilotage s'efforce d'être le plus représentatif possible des thématiques du CNRS (langage de développement, systèmes embarqués, technologie web, modélisation ...). Ceci doit permettre une dynamique entre les développeurs des différents instituts et une meilleure connaissance des différentes structures. Le comité pourra être étendu si nécessaire (experts scientifiques et techniques) et pourra répondre à des demandes d'expertises ou d'enquêtes formulées par les directions fonctionnelles du CNRS.</text:p>
      <text:p text:style-name="P5">Le comité de pilotage se réunira régulièrement (deux réunions par an au minimum) afin d'organiser les différentes actions au niveau national : groupes de travail, propositions de formation, projets technologiques, séminaires, ... </text:p>
      <text:p text:style-name="P19">Le comité de pilotage et les animateurs des groupes de travail valident et rendent compte des actions à la MRCT. Chaque année, le comité de pilotage établit le bilan de ses actions sous forme d'un compte rendu délivré à la MRCT.</text:p>
      <text:p text:style-name="P19"/>
      <text:h text:style-name="P63" text:outline-level="2">Structure</text:h>
      <text:p text:style-name="P19"><draw:rect text:anchor-type="paragraph" draw:z-index="1" draw:style-name="gr2" draw:text-style-name="P65" svg:width="1.773cm" svg:height="1.588cm" svg:x="7.468cm" svg:y="0.376cm"><text:p text:style-name="P65">MRCT</text:p></draw:rect></text:p>
      <text:p text:style-name="P19"/>
      <text:p text:style-name="P34"><draw:custom-shape text:anchor-type="paragraph" draw:z-index="7" draw:style-name="gr8" svg:width="0.78cm" svg:height="1.68cm" svg:x="7.978cm" svg:y="0.12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9"><draw:custom-shape text:anchor-type="paragraph" draw:z-index="0" draw:style-name="gr1" draw:text-style-name="P65" svg:width="11.568cm" svg:height="8.78cm" svg:x="2.992cm" svg:y="0.233cm"><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text:p text:style-name="P65"/><draw:enhanced-geometry svg:viewBox="0 0 21600 21600" draw:text-areas="3000 3320 17110 17330" draw:type="cloud-callout" draw:modifiers="10857.6307363927 2477.621534752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9"><draw:rect text:anchor-type="paragraph" draw:z-index="4" draw:style-name="gr3" draw:text-style-name="P65" svg:width="6.298cm" svg:height="6.351cm" svg:x="5.246cm" svg:y="-0.019cm"><text:p text:style-name="P65">DEVLOG</text:p><text:p text:style-name="P65"/><text:p text:style-name="P65"/><text:p text:style-name="P65"/><text:p text:style-name="P65"/><text:p text:style-name="P65"/><text:p text:style-name="P65"/><text:p text:style-name="P65"/><text:p text:style-name="P65"/><text:p text:style-name="P65"/><text:p text:style-name="P65"/></draw:rect><draw:ellipse text:anchor-type="paragraph" draw:z-index="6" draw:style-name="gr7" draw:text-style-name="P70" svg:width="3.599cm" svg:height="1.535cm" svg:x="6.445cm" svg:y="1.268cm"><text:p text:style-name="P65"><text:span text:style-name="T6">Groupes de travail</text:span></text:p></draw:ellipse><draw:rect text:anchor-type="paragraph" draw:z-index="3" draw:style-name="gr2" draw:text-style-name="P67" svg:width="4.763cm" svg:height="4.079cm" svg:x="12.231cm" svg:y="0.4cm"><text:p text:style-name="P66">Autres réseaux Nationaux</text:p><text:p text:style-name="P67"><text:s/></text:p><text:p text:style-name="P68">- RESINFO</text:p><text:p text:style-name="P69">- Calcul</text:p><text:p text:style-name="P69">- PLUME</text:p><text:p text:style-name="P69">- RI3</text:p><text:p text:style-name="P69">- ...</text:p></draw:rect></text:p>
      <text:p text:style-name="P19"><draw:custom-shape text:anchor-type="paragraph" draw:z-index="9" draw:style-name="gr8" svg:width="1.059cm" svg:height="0.78cm" svg:x="4.584cm" svg:y="0.39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text:anchor-type="paragraph" draw:z-index="2" draw:style-name="gr2" draw:text-style-name="P65" svg:width="4.313cm" svg:height="1.588cm" svg:x="0.404cm" svg:y="-0.041cm"><text:p text:style-name="P65">Délégations régionales</text:p></draw:rect></text:p>
      <text:p text:style-name="P19"><draw:custom-shape text:anchor-type="paragraph" draw:z-index="8" draw:style-name="gr8" svg:width="1.694cm" svg:height="0.78cm" svg:x="10.749cm" svg:y="-0.01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9"/>
      <text:p text:style-name="P19"><draw:g text:anchor-type="paragraph" draw:z-index="5" draw:style-name="gr4"><draw:rect draw:style-name="gr5" draw:text-style-name="P65" svg:width="4.67cm" svg:height="1.456cm" svg:x="5.563cm" svg:y="0.351cm"><text:p/></draw:rect><draw:rect draw:style-name="gr5" draw:text-style-name="P65" svg:width="4.67cm" svg:height="1.456cm" svg:x="5.854cm" svg:y="0.753cm"><text:p/></draw:rect><draw:rect draw:style-name="gr5" draw:text-style-name="P65" svg:width="4.67cm" svg:height="1.456cm" svg:x="6.145cm" svg:y="1.108cm"><text:p/></draw:rect><draw:rect draw:style-name="gr6" draw:text-style-name="P65" svg:width="4.67cm" svg:height="1.456cm" svg:x="6.478cm" svg:y="1.402cm"><text:p text:style-name="P65">Réseaux </text:p><text:p text:style-name="P65">développeurs régionaux</text:p></draw:rect></draw:g></text:p>
      <text:p text:style-name="Text_20_body"/>
      <text:p text:style-name="Text_20_body"/>
      <text:p text:style-name="Text_20_body"/>
      <text:p text:style-name="Text_20_body"/>
      <text:p text:style-name="Text_20_body"><draw:frame text:anchor-type="paragraph" draw:z-index="10" draw:style-name="gr9" svg:width="3.123cm" svg:height="1.191cm" svg:x="7.574cm" svg:y="0.219cm"><draw:text-box><text:p>Communauté des développeurs</text:p></draw:text-box></draw:frame></text:p>
      <text:p text:style-name="Text_20_body"/>
      <text:p text:style-name="Text_20_body"/>
      <text:h text:style-name="Heading_20_2" text:outline-level="2"><text:s/>Les réseaux régionaux</text:h>
      <text:p text:style-name="P5">DEVLOG est un réseau national dans un contexte où un certain nombre de réseaux régionaux de développeurs existent déjà. Ces réseaux favorisent localement les échanges entre personnes assurant des développements logiciels dans des disciplines scientifiques très différentes, ce qui permet souvent la mise en commun d'outils et de méthodes entre disciplines. </text:p>
      <text:p text:style-name="P5">DEVLOG agit pour coordonner les activités d'intérêt commun et faire connaître plus largement les activités locales. Il aide également la création de nouveaux réseaux de développeurs en région en les assistant et en les conseillant dans leurs démarches.</text:p>
      <text:p text:style-name="P5">Les activités des réseaux affiliés doivent s'inscrire dans la démarche globale de DEVLOG exposée dans ce document.</text:p>
      <text:h text:style-name="P59" text:outline-level="2"><text:s/>Financements</text:h>
      <text:p text:style-name="P5">Le budget annuel est alloué par la MRCT sur la base d'une proposition de DEVLOG suite à <text:s/>l'établissement d'un bilan de l'exécution de l'exercice précédent. Les acteurs du réseau s'efforcent de mettre en œuvre des moyens permettant de limiter les dépenses (utilisation de visioconférence, d'outils de rédaction collaborative, …). Le réseau peut demander un financement exceptionnel pour monter des formations, des séminaires spécialisés, conduire des projets technologiques, ...</text:p>
      <text:h text:style-name="Heading_20_1" text:outline-level="1"><text:soft-page-break/><text:s/>Activités</text:h>
      <text:h text:style-name="P59" text:outline-level="2"><text:s/>Groupes de travail</text:h>
      <text:p text:style-name="P5">Les groupes de travail sont organisés autour des questions relatives au développement et plus largement au cycle de vie des logiciels et aux processus d'élaboration. Ils peuvent également couvrir le partage de ressources ou d'autres sujets d'intérêt pour le CNRS et les autres établissements publics.</text:p>
      <text:p text:style-name="P5">On distingue jusqu'à présent deux sortes de groupe de travail</text:p>
      <text:list xml:id="list986919233" text:style-name="L9">
        <text:list-item>
          <text:p text:style-name="P54">Les groupes d'intérêt général <text:s/>sur des thèmes tels que :</text:p>
        </text:list-item>
      </text:list>
      <text:list xml:id="list2048046466" text:style-name="L10">
        <text:list-item>
          <text:list>
            <text:list-item>
              <text:p text:style-name="P55"><text:s/>Les méthodologies</text:p>
            </text:list-item>
            <text:list-item>
              <text:p text:style-name="P55"><text:s/>La qualité logicielle</text:p>
            </text:list-item>
            <text:list-item>
              <text:p text:style-name="P55"><text:s/>Les outils de développement</text:p>
            </text:list-item>
            <text:list-item>
              <text:p text:style-name="P55"><text:s/>Les langages</text:p>
            </text:list-item>
            <text:list-item>
              <text:p text:style-name="P55"><text:s/>etc</text:p>
            </text:list-item>
          </text:list>
        </text:list-item>
      </text:list>
      <text:list xml:id="list1570818588" text:style-name="L11">
        <text:list-item>
          <text:p text:style-name="P56">Les groupes d'intérêt spécifique définis à l'occasion d'un objectif limité dans le temps par exemple l'étude de l'impact d'une nouvelle technologie ou des conditions de mise en place d'outils pour la communauté.</text:p>
        </text:list-item>
      </text:list>
      <text:p text:style-name="P21"/>
      <text:p text:style-name="P5">Chaque groupe de travail est piloté par un animateur nommé par le responsable du réseau en concertation avec le comité de pilotage. La taille du groupe de travail est définie en fonction de l'importance et/ou de la complexité du sujet traité et de l'intérêt manifesté par les membres de DEVLOG.</text:p>
      <text:p text:style-name="P5">Les travaux d'un groupe de travail font l'objet d'un rapport qui est présenté au réseau et à la MRCT. L'animateur du réseau veille au bon fonctionnement des groupes de travail par un suivi régulier de leurs activités (avancement, documents d'étape, pertinence, interactions avec d'autres groupes de travail).</text:p>
      <text:h text:style-name="P59" text:outline-level="2"><text:s/>Séminaires spécialisés</text:h>
      <text:p text:style-name="P5">DEVLOG organise des séminaires spécialisés permettant de toucher un public même restreint sur des sujets très spécifiques comme le développement de logiciel pour les systèmes embarqués, l'optimisation de code ou les développements innovants (nouvelles technologies ou technologie émergente). Le but est de maintenir une veille dans des domaines très pointus et de mettre en avant des activités propres au monde de la recherche avec la participation de l'ensemble du réseau et de personnes extérieures : industriels, autres organismes de recherche… </text:p>
      <text:h text:style-name="P59" text:outline-level="2"><text:s/>Journées thématiques</text:h>
      <text:p text:style-name="P5">DEVLOG organise des journées thématiques pour inciter au transfert de compétences. On y aborde des thèmes techniques plus généraux. Le but est ici a priori de se familiariser avec des techniques dans des domaines connexes. Les journées thématiques sont à vocation pédagogique <text:span text:style-name="T2">et organisées</text:span><text:span text:style-name="T14"> </text:span>sous forme de conférences et/ou de tutoriels. Cette activité favoriser une forme de veille technologique pour les membres du réseau, leur permettant d'orienter leurs choix technologiques et/ou d'appréhender les contraintes imposées par <text:soft-page-break/>de nouvelles techniques. </text:p>
      <text:h text:style-name="P62" text:outline-level="2"><text:s/>Plan de F<text:bookmark-start text:name="objectifs_de_la_formation3"/>ormation<text:bookmark-end text:name="objectifs_de_la_formation3"/></text:h>
      <text:p text:style-name="P6">Les besoins de formation sont recensés régulièrement au niveau national en les confrontant aux plans de formation en région et les demandes de la communauté afin de proposer des cycles de formation en région ou centralisés. Ces besoins sont un bon indicateur des évolutions des métiers et des technologies à mettre en œuvre dans les projets de recherche.</text:p>
      <text:p text:style-name="P5">Les formations sont répertoriées et présentées sous forme de catalogue accessible à l'ensemble des membres du réseau avec, si possible, des liens vers des supports permettant aux personnels intéressés de s'auto-former.</text:p>
      <text:p text:style-name="P5">Dans la tradition des réseaux affiliés à la MRCT, DEVLOG propose chaque année un plan de formation notamment avec des propositions ANGD permettant de financer ces formations.</text:p>
      <text:h text:style-name="P60" text:outline-level="2"><text:s/>Achats de licence<text:bookmark-start text:name="formuler_le_nombre_de_licence_pour_des_logiciels_onereux"/>s<text:bookmark-end text:name="formuler_le_nombre_de_licence_pour_des_logiciels_onereux"/></text:h>
      <text:p text:style-name="P5">L'achat de logiciels sous licence peut s'avérer onéreux dans le cas d'opérations au coup par coup. Le regroupement d'achats de licences ouvre la possibilité de négociations plus intéressantes pour l'organisme auprès des fournisseurs. Une des activités du réseau est la conduite d'enquêtes permettant de recenser les besoins de licences logicielles. </text:p>
      <text:p text:style-name="P5">Cette activité s'exerce en collaboration avec les services DSI du CNRS et/ou du Centre de Ressources Informatiques des Universités, et plus particulièrement avec le Groupe Logiciel Enseignement Supérieur - Recherche<text:note text:id="ftn1" text:note-class="footnote"><text:note-citation>1</text:note-citation><text:note-body><text:p text:style-name="Text_20_body">: http://www.projet-plume.org/ressource/groupe-logiciel-enseignement-superieur-recherche</text:p></text:note-body></text:note> qui regroupe des représentants de quatorze Centres de Ressources Informatiques Universitaires, de huit organismes de recherche sous tutelle du Ministère et de quelques experts.<text:bookmark-start text:name="abonnement_en_ligne_a_des_revues_informatiques_specialisees190"/><text:bookmark-end text:name="abonnement_en_ligne_a_des_revues_informatiques_specialisees190"/><text:bookmark-start text:name="abonnement_en_ligne_a_des_revues_informatiques_specialisees210"/><text:bookmark-end text:name="abonnement_en_ligne_a_des_revues_informatiques_specialisees210"/><text:bookmark-start text:name="abonnement_en_ligne_a_des_revues_informatiques_specialisees310"/><text:bookmark-end text:name="abonnement_en_ligne_a_des_revues_informatiques_specialisees310"/><text:bookmark-start text:name="abonnement_en_ligne_a_des_revues_informatiques_specialisees410"/><text:bookmark-end text:name="abonnement_en_ligne_a_des_revues_informatiques_specialisees410"/><text:bookmark-start text:name="abonnement_en_ligne_a_des_revues_informatiques_specialisees510"/><text:bookmark-end text:name="abonnement_en_ligne_a_des_revues_informatiques_specialisees510"/><text:bookmark-start text:name="abonnement_en_ligne_a_des_revues_informatiques_specialisees610"/><text:bookmark-end text:name="abonnement_en_ligne_a_des_revues_informatiques_specialisees610"/><text:bookmark-start text:name="abonnement_en_ligne_a_des_revues_informatiques_specialisees710"/><text:bookmark-end text:name="abonnement_en_ligne_a_des_revues_informatiques_specialisees710"/><text:bookmark-start text:name="abonnement_en_ligne_a_des_revues_informatiques_specialisees810"/><text:bookmark-end text:name="abonnement_en_ligne_a_des_revues_informatiques_specialisees810"/><text:bookmark-start text:name="abonnement_en_ligne_a_des_revues_informatiques_specialisees910"/><text:bookmark-end text:name="abonnement_en_ligne_a_des_revues_informatiques_specialisees910"/><text:bookmark-start text:name="abonnement_en_ligne_a_des_revues_informatiques_specialisees1010"/><text:bookmark-end text:name="abonnement_en_ligne_a_des_revues_informatiques_specialisees1010"/><text:bookmark-start text:name="abonnement_en_ligne_a_des_revues_informatiques_specialisees1110"/><text:bookmark-end text:name="abonnement_en_ligne_a_des_revues_informatiques_specialisees1110"/><text:bookmark-start text:name="abonnement_en_ligne_a_des_revues_informatiques_specialisees1210"/><text:bookmark-end text:name="abonnement_en_ligne_a_des_revues_informatiques_specialisees1210"/><text:bookmark-start text:name="abonnement_en_ligne_a_des_revues_informatiques_specialisees1310"/><text:bookmark-end text:name="abonnement_en_ligne_a_des_revues_informatiques_specialisees1310"/><text:bookmark-start text:name="abonnement_en_ligne_a_des_revues_informatiques_specialisees1410"/><text:bookmark-end text:name="abonnement_en_ligne_a_des_revues_informatiques_specialisees1410"/><text:bookmark-start text:name="abonnement_en_ligne_a_des_revues_informatiques_specialisees1510"/><text:bookmark-end text:name="abonnement_en_ligne_a_des_revues_informatiques_specialisees1510"/><text:bookmark-start text:name="abonnement_en_ligne_a_des_revues_informatiques_specialisees1610"/><text:bookmark-end text:name="abonnement_en_ligne_a_des_revues_informatiques_specialisees1610"/><text:bookmark-start text:name="abonnement_en_ligne_a_des_revues_informatiques_specialisees1710"/><text:bookmark-end text:name="abonnement_en_ligne_a_des_revues_informatiques_specialisees1710"/><text:bookmark-start text:name="abonnement_en_ligne_a_des_revues_informatiques_specialisees1810"/><text:bookmark-end text:name="abonnement_en_ligne_a_des_revues_informatiques_specialisees1810"/><text:bookmark-start text:name="abonnement_en_ligne_a_des_revues_informatiques_specialisees191"/><text:bookmark-end text:name="abonnement_en_ligne_a_des_revues_informatiques_specialisees191"/><text:bookmark-start text:name="abonnement_en_ligne_a_des_revues_informatiques_specialisees201"/><text:bookmark-end text:name="abonnement_en_ligne_a_des_revues_informatiques_specialisees201"/><text:bookmark-start text:name="abonnement_en_ligne_a_des_revues_informatiques_specialisees211"/><text:bookmark-end text:name="abonnement_en_ligne_a_des_revues_informatiques_specialisees211"/><text:bookmark-start text:name="abonnement_en_ligne_a_des_revues_informatiques_specialisees221"/><text:bookmark-end text:name="abonnement_en_ligne_a_des_revues_informatiques_specialisees221"/><text:bookmark-start text:name="abonnement_en_ligne_a_des_revues_informatiques_specialisees231"/><text:bookmark-end text:name="abonnement_en_ligne_a_des_revues_informatiques_specialisees231"/><text:bookmark-start text:name="abonnement_en_ligne_a_des_revues_informatiques_specialisees241"/><text:bookmark-end text:name="abonnement_en_ligne_a_des_revues_informatiques_specialisees241"/><text:bookmark-start text:name="abonnement_en_ligne_a_des_revues_informatiques_specialisees251"/><text:bookmark-end text:name="abonnement_en_ligne_a_des_revues_informatiques_specialisees251"/><text:bookmark-start text:name="abonnement_en_ligne_a_des_revues_informatiques_specialisees261"/><text:bookmark-end text:name="abonnement_en_ligne_a_des_revues_informatiques_specialisees261"/><text:bookmark-start text:name="abonnement_en_ligne_a_des_revues_informatiques_specialisees271"/><text:bookmark-end text:name="abonnement_en_ligne_a_des_revues_informatiques_specialisees271"/><text:bookmark-start text:name="abonnement_en_ligne_a_des_revues_informatiques_specialisees281"/><text:bookmark-end text:name="abonnement_en_ligne_a_des_revues_informatiques_specialisees281"/><text:bookmark-start text:name="abonnement_en_ligne_a_des_revues_informatiques_specialisees291"/><text:bookmark-end text:name="abonnement_en_ligne_a_des_revues_informatiques_specialisees291"/><text:bookmark-start text:name="abonnement_en_ligne_a_des_revues_informatiques_specialisees301"/><text:bookmark-end text:name="abonnement_en_ligne_a_des_revues_informatiques_specialisees301"/><text:bookmark-start text:name="abonnement_en_ligne_a_des_revues_informatiques_specialisees311"/><text:bookmark-end text:name="abonnement_en_ligne_a_des_revues_informatiques_specialisees311"/><text:bookmark-start text:name="abonnement_en_ligne_a_des_revues_informatiques_specialisees321"/><text:bookmark-end text:name="abonnement_en_ligne_a_des_revues_informatiques_specialisees321"/><text:bookmark-start text:name="abonnement_en_ligne_a_des_revues_informatiques_specialisees331"/><text:bookmark-end text:name="abonnement_en_ligne_a_des_revues_informatiques_specialisees331"/><text:bookmark-start text:name="abonnement_en_ligne_a_des_revues_informatiques_specialisees341"/><text:bookmark-end text:name="abonnement_en_ligne_a_des_revues_informatiques_specialisees341"/><text:bookmark-start text:name="abonnement_en_ligne_a_des_revues_informatiques_specialisees351"/><text:bookmark-end text:name="abonnement_en_ligne_a_des_revues_informatiques_specialisees351"/><text:bookmark-start text:name="abonnement_en_ligne_a_des_revues_informatiques_specialisees361"/><text:bookmark-end text:name="abonnement_en_ligne_a_des_revues_informatiques_specialisees361"/><text:bookmark-start text:name="abonnement_en_ligne_a_des_revues_informatiques_specialisees371"/><text:bookmark-end text:name="abonnement_en_ligne_a_des_revues_informatiques_specialisees371"/><text:bookmark-start text:name="abonnement_en_ligne_a_des_revues_informatiques_specialisees381"/><text:bookmark-end text:name="abonnement_en_ligne_a_des_revues_informatiques_specialisees381"/><text:bookmark-start text:name="abonnement_en_ligne_a_des_revues_informatiques_specialisees391"/><text:bookmark-end text:name="abonnement_en_ligne_a_des_revues_informatiques_specialisees391"/><text:bookmark-start text:name="abonnement_en_ligne_a_des_revues_informatiques_specialisees401"/><text:bookmark-end text:name="abonnement_en_ligne_a_des_revues_informatiques_specialisees401"/><text:bookmark-start text:name="abonnement_en_ligne_a_des_revues_informatiques_specialisees411"/><text:bookmark-end text:name="abonnement_en_ligne_a_des_revues_informatiques_specialisees411"/><text:bookmark-start text:name="abonnement_en_ligne_a_des_revues_informatiques_specialisees421"/><text:bookmark-end text:name="abonnement_en_ligne_a_des_revues_informatiques_specialisees421"/><text:bookmark-start text:name="abonnement_en_ligne_a_des_revues_informatiques_specialisees431"/><text:bookmark-end text:name="abonnement_en_ligne_a_des_revues_informatiques_specialisees431"/><text:bookmark-start text:name="abonnement_en_ligne_a_des_revues_informatiques_specialisees441"/><text:bookmark-end text:name="abonnement_en_ligne_a_des_revues_informatiques_specialisees441"/><text:bookmark-start text:name="abonnement_en_ligne_a_des_revues_informatiques_specialisees451"/><text:bookmark-end text:name="abonnement_en_ligne_a_des_revues_informatiques_specialisees451"/><text:bookmark-start text:name="abonnement_en_ligne_a_des_revues_informatiques_specialisees461"/><text:bookmark-end text:name="abonnement_en_ligne_a_des_revues_informatiques_specialisees461"/><text:bookmark-start text:name="abonnement_en_ligne_a_des_revues_informatiques_specialisees471"/><text:bookmark-end text:name="abonnement_en_ligne_a_des_revues_informatiques_specialisees471"/><text:bookmark-start text:name="abonnement_en_ligne_a_des_revues_informatiques_specialisees481"/><text:bookmark-end text:name="abonnement_en_ligne_a_des_revues_informatiques_specialisees481"/><text:bookmark-start text:name="abonnement_en_ligne_a_des_revues_informatiques_specialisees491"/><text:bookmark-end text:name="abonnement_en_ligne_a_des_revues_informatiques_specialisees491"/><text:bookmark-start text:name="abonnement_en_ligne_a_des_revues_informatiques_specialisees501"/><text:bookmark-end text:name="abonnement_en_ligne_a_des_revues_informatiques_specialisees501"/><text:bookmark-start text:name="abonnement_en_ligne_a_des_revues_informatiques_specialisees511"/><text:bookmark-end text:name="abonnement_en_ligne_a_des_revues_informatiques_specialisees511"/><text:bookmark-start text:name="abonnement_en_ligne_a_des_revues_informatiques_specialisees521"/><text:bookmark-end text:name="abonnement_en_ligne_a_des_revues_informatiques_specialisees521"/><text:bookmark-start text:name="abonnement_en_ligne_a_des_revues_informatiques_specialisees531"/><text:bookmark-end text:name="abonnement_en_ligne_a_des_revues_informatiques_specialisees531"/><text:bookmark-start text:name="abonnement_en_ligne_a_des_revues_informatiques_specialisees541"/><text:bookmark-end text:name="abonnement_en_ligne_a_des_revues_informatiques_specialisees541"/><text:bookmark-start text:name="abonnement_en_ligne_a_des_revues_informatiques_specialisees551"/><text:bookmark-end text:name="abonnement_en_ligne_a_des_revues_informatiques_specialisees551"/><text:bookmark-start text:name="abonnement_en_ligne_a_des_revues_informatiques_specialisees561"/><text:bookmark-end text:name="abonnement_en_ligne_a_des_revues_informatiques_specialisees561"/><text:bookmark-start text:name="abonnement_en_ligne_a_des_revues_informatiques_specialisees571"/><text:bookmark-end text:name="abonnement_en_ligne_a_des_revues_informatiques_specialisees571"/><text:bookmark-start text:name="abonnement_en_ligne_a_des_revues_informatiques_specialisees581"/><text:bookmark-end text:name="abonnement_en_ligne_a_des_revues_informatiques_specialisees581"/><text:bookmark-start text:name="abonnement_en_ligne_a_des_revues_informatiques_specialisees591"/><text:bookmark-end text:name="abonnement_en_ligne_a_des_revues_informatiques_specialisees591"/><text:bookmark-start text:name="abonnement_en_ligne_a_des_revues_informatiques_specialisees601"/><text:bookmark-end text:name="abonnement_en_ligne_a_des_revues_informatiques_specialisees601"/><text:bookmark-start text:name="abonnement_en_ligne_a_des_revues_informatiques_specialisees611"/><text:bookmark-end text:name="abonnement_en_ligne_a_des_revues_informatiques_specialisees611"/><text:bookmark-start text:name="abonnement_en_ligne_a_des_revues_informatiques_specialisees621"/><text:bookmark-end text:name="abonnement_en_ligne_a_des_revues_informatiques_specialisees621"/><text:bookmark-start text:name="abonnement_en_ligne_a_des_revues_informatiques_specialisees631"/><text:bookmark-end text:name="abonnement_en_ligne_a_des_revues_informatiques_specialisees631"/><text:bookmark-start text:name="abonnement_en_ligne_a_des_revues_informatiques_specialisees641"/><text:bookmark-end text:name="abonnement_en_ligne_a_des_revues_informatiques_specialisees641"/><text:bookmark-start text:name="abonnement_en_ligne_a_des_revues_informatiques_specialisees651"/><text:bookmark-end text:name="abonnement_en_ligne_a_des_revues_informatiques_specialisees651"/><text:bookmark-start text:name="abonnement_en_ligne_a_des_revues_informatiques_specialisees661"/><text:bookmark-end text:name="abonnement_en_ligne_a_des_revues_informatiques_specialisees661"/><text:bookmark-start text:name="abonnement_en_ligne_a_des_revues_informatiques_specialisees671"/><text:bookmark-end text:name="abonnement_en_ligne_a_des_revues_informatiques_specialisees671"/><text:bookmark-start text:name="abonnement_en_ligne_a_des_revues_informatiques_specialisees681"/><text:bookmark-end text:name="abonnement_en_ligne_a_des_revues_informatiques_specialisees681"/><text:bookmark-start text:name="abonnement_en_ligne_a_des_revues_informatiques_specialisees691"/><text:bookmark-end text:name="abonnement_en_ligne_a_des_revues_informatiques_specialisees691"/><text:bookmark-start text:name="abonnement_en_ligne_a_des_revues_informatiques_specialisees701"/><text:bookmark-end text:name="abonnement_en_ligne_a_des_revues_informatiques_specialisees701"/><text:bookmark-start text:name="abonnement_en_ligne_a_des_revues_informatiques_specialisees711"/><text:bookmark-end text:name="abonnement_en_ligne_a_des_revues_informatiques_specialisees711"/><text:bookmark-start text:name="abonnement_en_ligne_a_des_revues_informatiques_specialisees721"/><text:bookmark-end text:name="abonnement_en_ligne_a_des_revues_informatiques_specialisees721"/><text:bookmark-start text:name="abonnement_en_ligne_a_des_revues_informatiques_specialisees731"/><text:bookmark-end text:name="abonnement_en_ligne_a_des_revues_informatiques_specialisees731"/><text:bookmark-start text:name="abonnement_en_ligne_a_des_revues_informatiques_specialisees741"/><text:bookmark-end text:name="abonnement_en_ligne_a_des_revues_informatiques_specialisees741"/><text:bookmark-start text:name="abonnement_en_ligne_a_des_revues_informatiques_specialisees751"/><text:bookmark-end text:name="abonnement_en_ligne_a_des_revues_informatiques_specialisees751"/><text:bookmark-start text:name="abonnement_en_ligne_a_des_revues_informatiques_specialisees761"/><text:bookmark-end text:name="abonnement_en_ligne_a_des_revues_informatiques_specialisees761"/><text:bookmark-start text:name="abonnement_en_ligne_a_des_revues_informatiques_specialisees771"/><text:bookmark-end text:name="abonnement_en_ligne_a_des_revues_informatiques_specialisees771"/><text:bookmark-start text:name="abonnement_en_ligne_a_des_revues_informatiques_specialisees781"/><text:bookmark-end text:name="abonnement_en_ligne_a_des_revues_informatiques_specialisees781"/><text:bookmark-start text:name="abonnement_en_ligne_a_des_revues_informatiques_specialisees791"/><text:bookmark-end text:name="abonnement_en_ligne_a_des_revues_informatiques_specialisees791"/><text:bookmark-start text:name="abonnement_en_ligne_a_des_revues_informatiques_specialisees801"/><text:bookmark-end text:name="abonnement_en_ligne_a_des_revues_informatiques_specialisees801"/><text:bookmark-start text:name="abonnement_en_ligne_a_des_revues_informatiques_specialisees811"/><text:bookmark-end text:name="abonnement_en_ligne_a_des_revues_informatiques_specialisees811"/><text:bookmark-start text:name="abonnement_en_ligne_a_des_revues_informatiques_specialisees821"/><text:bookmark-end text:name="abonnement_en_ligne_a_des_revues_informatiques_specialisees821"/><text:bookmark-start text:name="abonnement_en_ligne_a_des_revues_informatiques_specialisees831"/><text:bookmark-end text:name="abonnement_en_ligne_a_des_revues_informatiques_specialisees831"/><text:bookmark-start text:name="abonnement_en_ligne_a_des_revues_informatiques_specialisees841"/><text:bookmark-end text:name="abonnement_en_ligne_a_des_revues_informatiques_specialisees841"/><text:bookmark-start text:name="abonnement_en_ligne_a_des_revues_informatiques_specialisees851"/><text:bookmark-end text:name="abonnement_en_ligne_a_des_revues_informatiques_specialisees851"/><text:bookmark-start text:name="abonnement_en_ligne_a_des_revues_informatiques_specialisees861"/><text:bookmark-end text:name="abonnement_en_ligne_a_des_revues_informatiques_specialisees861"/><text:bookmark-start text:name="abonnement_en_ligne_a_des_revues_informatiques_specialisees871"/><text:bookmark-end text:name="abonnement_en_ligne_a_des_revues_informatiques_specialisees871"/><text:bookmark-start text:name="abonnement_en_ligne_a_des_revues_informatiques_specialisees881"/><text:bookmark-end text:name="abonnement_en_ligne_a_des_revues_informatiques_specialisees881"/><text:bookmark-start text:name="abonnement_en_ligne_a_des_revues_informatiques_specialisees891"/><text:bookmark-end text:name="abonnement_en_ligne_a_des_revues_informatiques_specialisees891"/><text:bookmark-start text:name="abonnement_en_ligne_a_des_revues_informatiques_specialisees901"/><text:bookmark-end text:name="abonnement_en_ligne_a_des_revues_informatiques_specialisees901"/><text:bookmark-start text:name="abonnement_en_ligne_a_des_revues_informatiques_specialisees911"/><text:bookmark-end text:name="abonnement_en_ligne_a_des_revues_informatiques_specialisees911"/><text:bookmark-start text:name="abonnement_en_ligne_a_des_revues_informatiques_specialisees921"/><text:bookmark-end text:name="abonnement_en_ligne_a_des_revues_informatiques_specialisees921"/><text:bookmark-start text:name="abonnement_en_ligne_a_des_revues_informatiques_specialisees931"/><text:bookmark-end text:name="abonnement_en_ligne_a_des_revues_informatiques_specialisees931"/><text:bookmark-start text:name="abonnement_en_ligne_a_des_revues_informatiques_specialisees941"/><text:bookmark-end text:name="abonnement_en_ligne_a_des_revues_informatiques_specialisees941"/><text:bookmark-start text:name="abonnement_en_ligne_a_des_revues_informatiques_specialisees951"/><text:bookmark-end text:name="abonnement_en_ligne_a_des_revues_informatiques_specialisees951"/><text:bookmark-start text:name="abonnement_en_ligne_a_des_revues_informatiques_specialisees961"/><text:bookmark-end text:name="abonnement_en_ligne_a_des_revues_informatiques_specialisees961"/><text:bookmark-start text:name="abonnement_en_ligne_a_des_revues_informatiques_specialisees971"/><text:bookmark-end text:name="abonnement_en_ligne_a_des_revues_informatiques_specialisees971"/><text:bookmark-start text:name="abonnement_en_ligne_a_des_revues_informatiques_specialisees981"/><text:bookmark-end text:name="abonnement_en_ligne_a_des_revues_informatiques_specialisees981"/><text:bookmark-start text:name="abonnement_en_ligne_a_des_revues_informatiques_specialisees991"/><text:bookmark-end text:name="abonnement_en_ligne_a_des_revues_informatiques_specialisees991"/><text:bookmark-start text:name="abonnement_en_ligne_a_des_revues_informatiques_specialisees1001"/><text:bookmark-end text:name="abonnement_en_ligne_a_des_revues_informatiques_specialisees1001"/><text:bookmark-start text:name="abonnement_en_ligne_a_des_revues_informatiques_specialisees1011"/><text:bookmark-end text:name="abonnement_en_ligne_a_des_revues_informatiques_specialisees1011"/><text:bookmark-start text:name="abonnement_en_ligne_a_des_revues_informatiques_specialisees1021"/><text:bookmark-end text:name="abonnement_en_ligne_a_des_revues_informatiques_specialisees1021"/><text:bookmark-start text:name="abonnement_en_ligne_a_des_revues_informatiques_specialisees1031"/><text:bookmark-end text:name="abonnement_en_ligne_a_des_revues_informatiques_specialisees1031"/><text:bookmark-start text:name="abonnement_en_ligne_a_des_revues_informatiques_specialisees1041"/><text:bookmark-end text:name="abonnement_en_ligne_a_des_revues_informatiques_specialisees1041"/><text:bookmark-start text:name="abonnement_en_ligne_a_des_revues_informatiques_specialisees1051"/><text:bookmark-end text:name="abonnement_en_ligne_a_des_revues_informatiques_specialisees1051"/><text:bookmark-start text:name="abonnement_en_ligne_a_des_revues_informatiques_specialisees1061"/><text:bookmark-end text:name="abonnement_en_ligne_a_des_revues_informatiques_specialisees1061"/><text:bookmark-start text:name="abonnement_en_ligne_a_des_revues_informatiques_specialisees1071"/><text:bookmark-end text:name="abonnement_en_ligne_a_des_revues_informatiques_specialisees1071"/><text:bookmark-start text:name="abonnement_en_ligne_a_des_revues_informatiques_specialisees1081"/><text:bookmark-end text:name="abonnement_en_ligne_a_des_revues_informatiques_specialisees1081"/><text:bookmark-start text:name="abonnement_en_ligne_a_des_revues_informatiques_specialisees1091"/><text:bookmark-end text:name="abonnement_en_ligne_a_des_revues_informatiques_specialisees1091"/><text:bookmark-start text:name="abonnement_en_ligne_a_des_revues_informatiques_specialisees1101"/><text:bookmark-end text:name="abonnement_en_ligne_a_des_revues_informatiques_specialisees1101"/><text:bookmark-start text:name="abonnement_en_ligne_a_des_revues_informatiques_specialisees1111"/><text:bookmark-end text:name="abonnement_en_ligne_a_des_revues_informatiques_specialisees1111"/><text:bookmark-start text:name="abonnement_en_ligne_a_des_revues_informatiques_specialisees1121"/><text:bookmark-end text:name="abonnement_en_ligne_a_des_revues_informatiques_specialisees1121"/><text:bookmark-start text:name="abonnement_en_ligne_a_des_revues_informatiques_specialisees1131"/><text:bookmark-end text:name="abonnement_en_ligne_a_des_revues_informatiques_specialisees1131"/><text:bookmark-start text:name="abonnement_en_ligne_a_des_revues_informatiques_specialisees1141"/><text:bookmark-end text:name="abonnement_en_ligne_a_des_revues_informatiques_specialisees1141"/><text:bookmark-start text:name="abonnement_en_ligne_a_des_revues_informatiques_specialisees1151"/><text:bookmark-end text:name="abonnement_en_ligne_a_des_revues_informatiques_specialisees1151"/><text:bookmark-start text:name="abonnement_en_ligne_a_des_revues_informatiques_specialisees1161"/><text:bookmark-end text:name="abonnement_en_ligne_a_des_revues_informatiques_specialisees1161"/><text:bookmark-start text:name="abonnement_en_ligne_a_des_revues_informatiques_specialisees1171"/><text:bookmark-end text:name="abonnement_en_ligne_a_des_revues_informatiques_specialisees1171"/><text:bookmark-start text:name="abonnement_en_ligne_a_des_revues_informatiques_specialisees1181"/><text:bookmark-end text:name="abonnement_en_ligne_a_des_revues_informatiques_specialisees1181"/><text:bookmark-start text:name="abonnement_en_ligne_a_des_revues_informatiques_specialisees1191"/><text:bookmark-end text:name="abonnement_en_ligne_a_des_revues_informatiques_specialisees1191"/><text:bookmark-start text:name="abonnement_en_ligne_a_des_revues_informatiques_specialisees1201"/><text:bookmark-end text:name="abonnement_en_ligne_a_des_revues_informatiques_specialisees1201"/><text:bookmark-start text:name="abonnement_en_ligne_a_des_revues_informatiques_specialisees1211"/><text:bookmark-end text:name="abonnement_en_ligne_a_des_revues_informatiques_specialisees1211"/><text:bookmark-start text:name="abonnement_en_ligne_a_des_revues_informatiques_specialisees1221"/><text:bookmark-end text:name="abonnement_en_ligne_a_des_revues_informatiques_specialisees1221"/><text:bookmark-start text:name="abonnement_en_ligne_a_des_revues_informatiques_specialisees1231"/><text:bookmark-end text:name="abonnement_en_ligne_a_des_revues_informatiques_specialisees1231"/><text:bookmark-start text:name="abonnement_en_ligne_a_des_revues_informatiques_specialisees1241"/><text:bookmark-end text:name="abonnement_en_ligne_a_des_revues_informatiques_specialisees1241"/><text:bookmark-start text:name="abonnement_en_ligne_a_des_revues_informatiques_specialisees1251"/><text:bookmark-end text:name="abonnement_en_ligne_a_des_revues_informatiques_specialisees1251"/><text:bookmark-start text:name="abonnement_en_ligne_a_des_revues_informatiques_specialisees1261"/><text:bookmark-end text:name="abonnement_en_ligne_a_des_revues_informatiques_specialisees1261"/><text:bookmark-start text:name="abonnement_en_ligne_a_des_revues_informatiques_specialisees1271"/><text:bookmark-end text:name="abonnement_en_ligne_a_des_revues_informatiques_specialisees1271"/><text:bookmark-start text:name="abonnement_en_ligne_a_des_revues_informatiques_specialisees1281"/><text:bookmark-end text:name="abonnement_en_ligne_a_des_revues_informatiques_specialisees1281"/><text:bookmark-start text:name="abonnement_en_ligne_a_des_revues_informatiques_specialisees1291"/><text:bookmark-end text:name="abonnement_en_ligne_a_des_revues_informatiques_specialisees1291"/><text:bookmark-start text:name="abonnement_en_ligne_a_des_revues_informatiques_specialisees1301"/><text:bookmark-end text:name="abonnement_en_ligne_a_des_revues_informatiques_specialisees1301"/><text:bookmark-start text:name="abonnement_en_ligne_a_des_revues_informatiques_specialisees1311"/><text:bookmark-end text:name="abonnement_en_ligne_a_des_revues_informatiques_specialisees1311"/><text:bookmark-start text:name="abonnement_en_ligne_a_des_revues_informatiques_specialisees1321"/><text:bookmark-end text:name="abonnement_en_ligne_a_des_revues_informatiques_specialisees1321"/><text:bookmark-start text:name="abonnement_en_ligne_a_des_revues_informatiques_specialisees1331"/><text:bookmark-end text:name="abonnement_en_ligne_a_des_revues_informatiques_specialisees1331"/><text:bookmark-start text:name="abonnement_en_ligne_a_des_revues_informatiques_specialisees1341"/><text:bookmark-end text:name="abonnement_en_ligne_a_des_revues_informatiques_specialisees1341"/><text:bookmark-start text:name="abonnement_en_ligne_a_des_revues_informatiques_specialisees1351"/><text:bookmark-end text:name="abonnement_en_ligne_a_des_revues_informatiques_specialisees1351"/><text:bookmark-start text:name="abonnement_en_ligne_a_des_revues_informatiques_specialisees1361"/><text:bookmark-end text:name="abonnement_en_ligne_a_des_revues_informatiques_specialisees1361"/><text:bookmark-start text:name="abonnement_en_ligne_a_des_revues_informatiques_specialisees1371"/><text:bookmark-end text:name="abonnement_en_ligne_a_des_revues_informatiques_specialisees1371"/><text:bookmark-start text:name="abonnement_en_ligne_a_des_revues_informatiques_specialisees1381"/><text:bookmark-end text:name="abonnement_en_ligne_a_des_revues_informatiques_specialisees1381"/><text:bookmark-start text:name="abonnement_en_ligne_a_des_revues_informatiques_specialisees1391"/><text:bookmark-end text:name="abonnement_en_ligne_a_des_revues_informatiques_specialisees1391"/><text:bookmark-start text:name="abonnement_en_ligne_a_des_revues_informatiques_specialisees1401"/><text:bookmark-end text:name="abonnement_en_ligne_a_des_revues_informatiques_specialisees1401"/><text:bookmark-start text:name="abonnement_en_ligne_a_des_revues_informatiques_specialisees1411"/><text:bookmark-end text:name="abonnement_en_ligne_a_des_revues_informatiques_specialisees1411"/><text:bookmark-start text:name="abonnement_en_ligne_a_des_revues_informatiques_specialisees1421"/><text:bookmark-end text:name="abonnement_en_ligne_a_des_revues_informatiques_specialisees1421"/><text:bookmark-start text:name="abonnement_en_ligne_a_des_revues_informatiques_specialisees1431"/><text:bookmark-end text:name="abonnement_en_ligne_a_des_revues_informatiques_specialisees1431"/><text:bookmark-start text:name="abonnement_en_ligne_a_des_revues_informatiques_specialisees1441"/><text:bookmark-end text:name="abonnement_en_ligne_a_des_revues_informatiques_specialisees1441"/><text:bookmark-start text:name="abonnement_en_ligne_a_des_revues_informatiques_specialisees1451"/><text:bookmark-end text:name="abonnement_en_ligne_a_des_revues_informatiques_specialisees1451"/><text:bookmark-start text:name="abonnement_en_ligne_a_des_revues_informatiques_specialisees1461"/><text:bookmark-end text:name="abonnement_en_ligne_a_des_revues_informatiques_specialisees1461"/><text:bookmark-start text:name="abonnement_en_ligne_a_des_revues_informatiques_specialisees1471"/><text:bookmark-end text:name="abonnement_en_ligne_a_des_revues_informatiques_specialisees1471"/><text:bookmark-start text:name="abonnement_en_ligne_a_des_revues_informatiques_specialisees1481"/><text:bookmark-end text:name="abonnement_en_ligne_a_des_revues_informatiques_specialisees1481"/><text:bookmark-start text:name="abonnement_en_ligne_a_des_revues_informatiques_specialisees1491"/><text:bookmark-end text:name="abonnement_en_ligne_a_des_revues_informatiques_specialisees1491"/><text:bookmark-start text:name="abonnement_en_ligne_a_des_revues_informatiques_specialisees1501"/><text:bookmark-end text:name="abonnement_en_ligne_a_des_revues_informatiques_specialisees1501"/><text:bookmark-start text:name="abonnement_en_ligne_a_des_revues_informatiques_specialisees1511"/><text:bookmark-end text:name="abonnement_en_ligne_a_des_revues_informatiques_specialisees1511"/><text:bookmark-start text:name="abonnement_en_ligne_a_des_revues_informatiques_specialisees1521"/><text:bookmark-end text:name="abonnement_en_ligne_a_des_revues_informatiques_specialisees1521"/><text:bookmark-start text:name="abonnement_en_ligne_a_des_revues_informatiques_specialisees1531"/><text:bookmark-end text:name="abonnement_en_ligne_a_des_revues_informatiques_specialisees1531"/><text:bookmark-start text:name="abonnement_en_ligne_a_des_revues_informatiques_specialisees1541"/><text:bookmark-end text:name="abonnement_en_ligne_a_des_revues_informatiques_specialisees1541"/><text:bookmark-start text:name="abonnement_en_ligne_a_des_revues_informatiques_specialisees1551"/><text:bookmark-end text:name="abonnement_en_ligne_a_des_revues_informatiques_specialisees1551"/><text:bookmark-start text:name="abonnement_en_ligne_a_des_revues_informatiques_specialisees1561"/><text:bookmark-end text:name="abonnement_en_ligne_a_des_revues_informatiques_specialisees1561"/><text:bookmark-start text:name="abonnement_en_ligne_a_des_revues_informatiques_specialisees1571"/><text:bookmark-end text:name="abonnement_en_ligne_a_des_revues_informatiques_specialisees1571"/><text:bookmark-start text:name="abonnement_en_ligne_a_des_revues_informatiques_specialisees1581"/><text:bookmark-end text:name="abonnement_en_ligne_a_des_revues_informatiques_specialisees1581"/><text:bookmark-start text:name="abonnement_en_ligne_a_des_revues_informatiques_specialisees1591"/><text:bookmark-end text:name="abonnement_en_ligne_a_des_revues_informatiques_specialisees1591"/><text:bookmark-start text:name="abonnement_en_ligne_a_des_revues_informatiques_specialisees1601"/><text:bookmark-end text:name="abonnement_en_ligne_a_des_revues_informatiques_specialisees1601"/><text:bookmark-start text:name="abonnement_en_ligne_a_des_revues_informatiques_specialisees1611"/><text:bookmark-end text:name="abonnement_en_ligne_a_des_revues_informatiques_specialisees1611"/><text:bookmark-start text:name="abonnement_en_ligne_a_des_revues_informatiques_specialisees1621"/><text:bookmark-end text:name="abonnement_en_ligne_a_des_revues_informatiques_specialisees1621"/><text:bookmark-start text:name="abonnement_en_ligne_a_des_revues_informatiques_specialisees1631"/><text:bookmark-end text:name="abonnement_en_ligne_a_des_revues_informatiques_specialisees1631"/><text:bookmark-start text:name="abonnement_en_ligne_a_des_revues_informatiques_specialisees1641"/><text:bookmark-end text:name="abonnement_en_ligne_a_des_revues_informatiques_specialisees1641"/><text:bookmark-start text:name="abonnement_en_ligne_a_des_revues_informatiques_specialisees1651"/><text:bookmark-end text:name="abonnement_en_ligne_a_des_revues_informatiques_specialisees1651"/><text:bookmark-start text:name="abonnement_en_ligne_a_des_revues_informatiques_specialisees1661"/><text:bookmark-end text:name="abonnement_en_ligne_a_des_revues_informatiques_specialisees1661"/><text:bookmark-start text:name="abonnement_en_ligne_a_des_revues_informatiques_specialisees1671"/><text:bookmark-end text:name="abonnement_en_ligne_a_des_revues_informatiques_specialisees1671"/><text:bookmark-start text:name="abonnement_en_ligne_a_des_revues_informatiques_specialisees1681"/><text:bookmark-end text:name="abonnement_en_ligne_a_des_revues_informatiques_specialisees1681"/><text:bookmark-start text:name="abonnement_en_ligne_a_des_revues_informatiques_specialisees1691"/><text:bookmark-end text:name="abonnement_en_ligne_a_des_revues_informatiques_specialisees1691"/><text:bookmark-start text:name="abonnement_en_ligne_a_des_revues_informatiques_specialisees1701"/><text:bookmark-end text:name="abonnement_en_ligne_a_des_revues_informatiques_specialisees1701"/><text:bookmark-start text:name="abonnement_en_ligne_a_des_revues_informatiques_specialisees1711"/><text:bookmark-end text:name="abonnement_en_ligne_a_des_revues_informatiques_specialisees1711"/><text:bookmark-start text:name="abonnement_en_ligne_a_des_revues_informatiques_specialisees1721"/><text:bookmark-end text:name="abonnement_en_ligne_a_des_revues_informatiques_specialisees1721"/><text:bookmark-start text:name="abonnement_en_ligne_a_des_revues_informatiques_specialisees1731"/><text:bookmark-end text:name="abonnement_en_ligne_a_des_revues_informatiques_specialisees1731"/><text:bookmark-start text:name="abonnement_en_ligne_a_des_revues_informatiques_specialisees1741"/><text:bookmark-end text:name="abonnement_en_ligne_a_des_revues_informatiques_specialisees1741"/><text:bookmark-start text:name="abonnement_en_ligne_a_des_revues_informatiques_specialisees1751"/><text:bookmark-end text:name="abonnement_en_ligne_a_des_revues_informatiques_specialisees1751"/><text:bookmark-start text:name="abonnement_en_ligne_a_des_revues_informatiques_specialisees1761"/><text:bookmark-end text:name="abonnement_en_ligne_a_des_revues_informatiques_specialisees1761"/><text:bookmark-start text:name="abonnement_en_ligne_a_des_revues_informatiques_specialisees1771"/><text:bookmark-end text:name="abonnement_en_ligne_a_des_revues_informatiques_specialisees1771"/><text:bookmark-start text:name="abonnement_en_ligne_a_des_revues_informatiques_specialisees1781"/><text:bookmark-end text:name="abonnement_en_ligne_a_des_revues_informatiques_specialisees1781"/><text:bookmark-start text:name="abonnement_en_ligne_a_des_revues_informatiques_specialisees189"/><text:bookmark-end text:name="abonnement_en_ligne_a_des_revues_informatiques_specialisees189"/><text:bookmark-start text:name="abonnement_en_ligne_a_des_revues_informatiques_specialisees188"/><text:bookmark-end text:name="abonnement_en_ligne_a_des_revues_informatiques_specialisees188"/><text:bookmark-start text:name="abonnement_en_ligne_a_des_revues_informatiques_specialisees187"/><text:bookmark-end text:name="abonnement_en_ligne_a_des_revues_informatiques_specialisees187"/><text:bookmark-start text:name="abonnement_en_ligne_a_des_revues_informatiques_specialisees186"/><text:bookmark-end text:name="abonnement_en_ligne_a_des_revues_informatiques_specialisees186"/><text:bookmark-start text:name="abonnement_en_ligne_a_des_revues_informatiques_specialisees185"/><text:bookmark-end text:name="abonnement_en_ligne_a_des_revues_informatiques_specialisees185"/><text:bookmark-start text:name="abonnement_en_ligne_a_des_revues_informatiques_specialisees184"/><text:bookmark-end text:name="abonnement_en_ligne_a_des_revues_informatiques_specialisees184"/><text:bookmark-start text:name="abonnement_en_ligne_a_des_revues_informatiques_specialisees183"/><text:bookmark-end text:name="abonnement_en_ligne_a_des_revues_informatiques_specialisees183"/><text:bookmark-start text:name="abonnement_en_ligne_a_des_revues_informatiques_specialisees182"/><text:bookmark-end text:name="abonnement_en_ligne_a_des_revues_informatiques_specialisees182"/><text:bookmark-start text:name="abonnement_en_ligne_a_des_revues_informatiques_specialisees181"/><text:bookmark-end text:name="abonnement_en_ligne_a_des_revues_informatiques_specialisees181"/><text:bookmark-start text:name="abonnement_en_ligne_a_des_revues_informatiques_specialisees180"/><text:bookmark-end text:name="abonnement_en_ligne_a_des_revues_informatiques_specialisees180"/><text:bookmark-start text:name="abonnement_en_ligne_a_des_revues_informatiques_specialisees179"/><text:bookmark-end text:name="abonnement_en_ligne_a_des_revues_informatiques_specialisees179"/><text:bookmark-start text:name="abonnement_en_ligne_a_des_revues_informatiques_specialisees178"/><text:bookmark-end text:name="abonnement_en_ligne_a_des_revues_informatiques_specialisees178"/><text:bookmark-start text:name="abonnement_en_ligne_a_des_revues_informatiques_specialisees177"/><text:bookmark-end text:name="abonnement_en_ligne_a_des_revues_informatiques_specialisees177"/><text:bookmark-start text:name="abonnement_en_ligne_a_des_revues_informatiques_specialisees176"/><text:bookmark-end text:name="abonnement_en_ligne_a_des_revues_informatiques_specialisees176"/><text:bookmark-start text:name="abonnement_en_ligne_a_des_revues_informatiques_specialisees175"/><text:bookmark-end text:name="abonnement_en_ligne_a_des_revues_informatiques_specialisees175"/><text:bookmark-start text:name="abonnement_en_ligne_a_des_revues_informatiques_specialisees174"/><text:bookmark-end text:name="abonnement_en_ligne_a_des_revues_informatiques_specialisees174"/><text:bookmark-start text:name="abonnement_en_ligne_a_des_revues_informatiques_specialisees173"/><text:bookmark-end text:name="abonnement_en_ligne_a_des_revues_informatiques_specialisees173"/><text:bookmark-start text:name="abonnement_en_ligne_a_des_revues_informatiques_specialisees172"/><text:bookmark-end text:name="abonnement_en_ligne_a_des_revues_informatiques_specialisees172"/><text:bookmark-start text:name="abonnement_en_ligne_a_des_revues_informatiques_specialisees171"/><text:bookmark-end text:name="abonnement_en_ligne_a_des_revues_informatiques_specialisees171"/><text:bookmark-start text:name="abonnement_en_ligne_a_des_revues_informatiques_specialisees170"/><text:bookmark-end text:name="abonnement_en_ligne_a_des_revues_informatiques_specialisees170"/><text:bookmark-start text:name="abonnement_en_ligne_a_des_revues_informatiques_specialisees169"/><text:bookmark-end text:name="abonnement_en_ligne_a_des_revues_informatiques_specialisees169"/><text:bookmark-start text:name="abonnement_en_ligne_a_des_revues_informatiques_specialisees168"/><text:bookmark-end text:name="abonnement_en_ligne_a_des_revues_informatiques_specialisees168"/><text:bookmark-start text:name="abonnement_en_ligne_a_des_revues_informatiques_specialisees167"/><text:bookmark-end text:name="abonnement_en_ligne_a_des_revues_informatiques_specialisees167"/><text:bookmark-start text:name="abonnement_en_ligne_a_des_revues_informatiques_specialisees166"/><text:bookmark-end text:name="abonnement_en_ligne_a_des_revues_informatiques_specialisees166"/><text:bookmark-start text:name="abonnement_en_ligne_a_des_revues_informatiques_specialisees165"/><text:bookmark-end text:name="abonnement_en_ligne_a_des_revues_informatiques_specialisees165"/><text:bookmark-start text:name="abonnement_en_ligne_a_des_revues_informatiques_specialisees164"/><text:bookmark-end text:name="abonnement_en_ligne_a_des_revues_informatiques_specialisees164"/><text:bookmark-start text:name="abonnement_en_ligne_a_des_revues_informatiques_specialisees163"/><text:bookmark-end text:name="abonnement_en_ligne_a_des_revues_informatiques_specialisees163"/><text:bookmark-start text:name="abonnement_en_ligne_a_des_revues_informatiques_specialisees162"/><text:bookmark-end text:name="abonnement_en_ligne_a_des_revues_informatiques_specialisees162"/><text:bookmark-start text:name="abonnement_en_ligne_a_des_revues_informatiques_specialisees161"/><text:bookmark-end text:name="abonnement_en_ligne_a_des_revues_informatiques_specialisees161"/><text:bookmark-start text:name="abonnement_en_ligne_a_des_revues_informatiques_specialisees160"/><text:bookmark-end text:name="abonnement_en_ligne_a_des_revues_informatiques_specialisees160"/><text:bookmark-start text:name="abonnement_en_ligne_a_des_revues_informatiques_specialisees159"/><text:bookmark-end text:name="abonnement_en_ligne_a_des_revues_informatiques_specialisees159"/><text:bookmark-start text:name="abonnement_en_ligne_a_des_revues_informatiques_specialisees158"/><text:bookmark-end text:name="abonnement_en_ligne_a_des_revues_informatiques_specialisees158"/><text:bookmark-start text:name="abonnement_en_ligne_a_des_revues_informatiques_specialisees157"/><text:bookmark-end text:name="abonnement_en_ligne_a_des_revues_informatiques_specialisees157"/><text:bookmark-start text:name="abonnement_en_ligne_a_des_revues_informatiques_specialisees156"/><text:bookmark-end text:name="abonnement_en_ligne_a_des_revues_informatiques_specialisees156"/><text:bookmark-start text:name="abonnement_en_ligne_a_des_revues_informatiques_specialisees155"/><text:bookmark-end text:name="abonnement_en_ligne_a_des_revues_informatiques_specialisees155"/><text:bookmark-start text:name="abonnement_en_ligne_a_des_revues_informatiques_specialisees154"/><text:bookmark-end text:name="abonnement_en_ligne_a_des_revues_informatiques_specialisees154"/><text:bookmark-start text:name="abonnement_en_ligne_a_des_revues_informatiques_specialisees153"/><text:bookmark-end text:name="abonnement_en_ligne_a_des_revues_informatiques_specialisees153"/><text:bookmark-start text:name="abonnement_en_ligne_a_des_revues_informatiques_specialisees152"/><text:bookmark-end text:name="abonnement_en_ligne_a_des_revues_informatiques_specialisees152"/><text:bookmark-start text:name="abonnement_en_ligne_a_des_revues_informatiques_specialisees151"/><text:bookmark-end text:name="abonnement_en_ligne_a_des_revues_informatiques_specialisees151"/><text:bookmark-start text:name="abonnement_en_ligne_a_des_revues_informatiques_specialisees150"/><text:bookmark-end text:name="abonnement_en_ligne_a_des_revues_informatiques_specialisees150"/><text:bookmark-start text:name="abonnement_en_ligne_a_des_revues_informatiques_specialisees149"/><text:bookmark-end text:name="abonnement_en_ligne_a_des_revues_informatiques_specialisees149"/><text:bookmark-start text:name="abonnement_en_ligne_a_des_revues_informatiques_specialisees148"/><text:bookmark-end text:name="abonnement_en_ligne_a_des_revues_informatiques_specialisees148"/><text:bookmark-start text:name="abonnement_en_ligne_a_des_revues_informatiques_specialisees147"/><text:bookmark-end text:name="abonnement_en_ligne_a_des_revues_informatiques_specialisees147"/><text:bookmark-start text:name="abonnement_en_ligne_a_des_revues_informatiques_specialisees146"/><text:bookmark-end text:name="abonnement_en_ligne_a_des_revues_informatiques_specialisees146"/><text:bookmark-start text:name="abonnement_en_ligne_a_des_revues_informatiques_specialisees145"/><text:bookmark-end text:name="abonnement_en_ligne_a_des_revues_informatiques_specialisees145"/><text:bookmark-start text:name="abonnement_en_ligne_a_des_revues_informatiques_specialisees144"/><text:bookmark-end text:name="abonnement_en_ligne_a_des_revues_informatiques_specialisees144"/><text:bookmark-start text:name="abonnement_en_ligne_a_des_revues_informatiques_specialisees143"/><text:bookmark-end text:name="abonnement_en_ligne_a_des_revues_informatiques_specialisees143"/><text:bookmark-start text:name="abonnement_en_ligne_a_des_revues_informatiques_specialisees142"/><text:bookmark-end text:name="abonnement_en_ligne_a_des_revues_informatiques_specialisees142"/><text:bookmark-start text:name="abonnement_en_ligne_a_des_revues_informatiques_specialisees141"/><text:bookmark-end text:name="abonnement_en_ligne_a_des_revues_informatiques_specialisees141"/><text:bookmark-start text:name="abonnement_en_ligne_a_des_revues_informatiques_specialisees140"/><text:bookmark-end text:name="abonnement_en_ligne_a_des_revues_informatiques_specialisees140"/><text:bookmark-start text:name="abonnement_en_ligne_a_des_revues_informatiques_specialisees139"/><text:bookmark-end text:name="abonnement_en_ligne_a_des_revues_informatiques_specialisees139"/><text:bookmark-start text:name="abonnement_en_ligne_a_des_revues_informatiques_specialisees138"/><text:bookmark-end text:name="abonnement_en_ligne_a_des_revues_informatiques_specialisees138"/><text:bookmark-start text:name="abonnement_en_ligne_a_des_revues_informatiques_specialisees137"/><text:bookmark-end text:name="abonnement_en_ligne_a_des_revues_informatiques_specialisees137"/><text:bookmark-start text:name="abonnement_en_ligne_a_des_revues_informatiques_specialisees136"/><text:bookmark-end text:name="abonnement_en_ligne_a_des_revues_informatiques_specialisees136"/><text:bookmark-start text:name="abonnement_en_ligne_a_des_revues_informatiques_specialisees135"/><text:bookmark-end text:name="abonnement_en_ligne_a_des_revues_informatiques_specialisees135"/><text:bookmark-start text:name="abonnement_en_ligne_a_des_revues_informatiques_specialisees134"/><text:bookmark-end text:name="abonnement_en_ligne_a_des_revues_informatiques_specialisees134"/><text:bookmark-start text:name="abonnement_en_ligne_a_des_revues_informatiques_specialisees133"/><text:bookmark-end text:name="abonnement_en_ligne_a_des_revues_informatiques_specialisees133"/><text:bookmark-start text:name="abonnement_en_ligne_a_des_revues_informatiques_specialisees132"/><text:bookmark-end text:name="abonnement_en_ligne_a_des_revues_informatiques_specialisees132"/><text:bookmark-start text:name="abonnement_en_ligne_a_des_revues_informatiques_specialisees131"/><text:bookmark-end text:name="abonnement_en_ligne_a_des_revues_informatiques_specialisees131"/><text:bookmark-start text:name="abonnement_en_ligne_a_des_revues_informatiques_specialisees130"/><text:bookmark-end text:name="abonnement_en_ligne_a_des_revues_informatiques_specialisees130"/><text:bookmark-start text:name="abonnement_en_ligne_a_des_revues_informatiques_specialisees129"/><text:bookmark-end text:name="abonnement_en_ligne_a_des_revues_informatiques_specialisees129"/><text:bookmark-start text:name="abonnement_en_ligne_a_des_revues_informatiques_specialisees128"/><text:bookmark-end text:name="abonnement_en_ligne_a_des_revues_informatiques_specialisees128"/><text:bookmark-start text:name="abonnement_en_ligne_a_des_revues_informatiques_specialisees127"/><text:bookmark-end text:name="abonnement_en_ligne_a_des_revues_informatiques_specialisees127"/><text:bookmark-start text:name="abonnement_en_ligne_a_des_revues_informatiques_specialisees126"/><text:bookmark-end text:name="abonnement_en_ligne_a_des_revues_informatiques_specialisees126"/><text:bookmark-start text:name="abonnement_en_ligne_a_des_revues_informatiques_specialisees125"/><text:bookmark-end text:name="abonnement_en_ligne_a_des_revues_informatiques_specialisees125"/><text:bookmark-start text:name="abonnement_en_ligne_a_des_revues_informatiques_specialisees124"/><text:bookmark-end text:name="abonnement_en_ligne_a_des_revues_informatiques_specialisees124"/><text:bookmark-start text:name="abonnement_en_ligne_a_des_revues_informatiques_specialisees123"/><text:bookmark-end text:name="abonnement_en_ligne_a_des_revues_informatiques_specialisees123"/><text:bookmark-start text:name="abonnement_en_ligne_a_des_revues_informatiques_specialisees122"/><text:bookmark-end text:name="abonnement_en_ligne_a_des_revues_informatiques_specialisees122"/><text:bookmark-start text:name="abonnement_en_ligne_a_des_revues_informatiques_specialisees121"/><text:bookmark-end text:name="abonnement_en_ligne_a_des_revues_informatiques_specialisees121"/><text:bookmark-start text:name="abonnement_en_ligne_a_des_revues_informatiques_specialisees120"/><text:bookmark-end text:name="abonnement_en_ligne_a_des_revues_informatiques_specialisees120"/><text:bookmark-start text:name="abonnement_en_ligne_a_des_revues_informatiques_specialisees119"/><text:bookmark-end text:name="abonnement_en_ligne_a_des_revues_informatiques_specialisees119"/><text:bookmark-start text:name="abonnement_en_ligne_a_des_revues_informatiques_specialisees118"/><text:bookmark-end text:name="abonnement_en_ligne_a_des_revues_informatiques_specialisees118"/><text:bookmark-start text:name="abonnement_en_ligne_a_des_revues_informatiques_specialisees117"/><text:bookmark-end text:name="abonnement_en_ligne_a_des_revues_informatiques_specialisees117"/><text:bookmark-start text:name="abonnement_en_ligne_a_des_revues_informatiques_specialisees116"/><text:bookmark-end text:name="abonnement_en_ligne_a_des_revues_informatiques_specialisees116"/><text:bookmark-start text:name="abonnement_en_ligne_a_des_revues_informatiques_specialisees115"/><text:bookmark-end text:name="abonnement_en_ligne_a_des_revues_informatiques_specialisees115"/><text:bookmark-start text:name="abonnement_en_ligne_a_des_revues_informatiques_specialisees114"/><text:bookmark-end text:name="abonnement_en_ligne_a_des_revues_informatiques_specialisees114"/><text:bookmark-start text:name="abonnement_en_ligne_a_des_revues_informatiques_specialisees113"/><text:bookmark-end text:name="abonnement_en_ligne_a_des_revues_informatiques_specialisees113"/><text:bookmark-start text:name="abonnement_en_ligne_a_des_revues_informatiques_specialisees112"/><text:bookmark-end text:name="abonnement_en_ligne_a_des_revues_informatiques_specialisees112"/><text:bookmark-start text:name="abonnement_en_ligne_a_des_revues_informatiques_specialisees111"/><text:bookmark-end text:name="abonnement_en_ligne_a_des_revues_informatiques_specialisees111"/><text:bookmark-start text:name="abonnement_en_ligne_a_des_revues_informatiques_specialisees110"/><text:bookmark-end text:name="abonnement_en_ligne_a_des_revues_informatiques_specialisees110"/><text:bookmark-start text:name="abonnement_en_ligne_a_des_revues_informatiques_specialisees109"/><text:bookmark-end text:name="abonnement_en_ligne_a_des_revues_informatiques_specialisees109"/><text:bookmark-start text:name="abonnement_en_ligne_a_des_revues_informatiques_specialisees108"/><text:bookmark-end text:name="abonnement_en_ligne_a_des_revues_informatiques_specialisees108"/><text:bookmark-start text:name="abonnement_en_ligne_a_des_revues_informatiques_specialisees107"/><text:bookmark-end text:name="abonnement_en_ligne_a_des_revues_informatiques_specialisees107"/><text:bookmark-start text:name="abonnement_en_ligne_a_des_revues_informatiques_specialisees106"/><text:bookmark-end text:name="abonnement_en_ligne_a_des_revues_informatiques_specialisees106"/><text:bookmark-start text:name="abonnement_en_ligne_a_des_revues_informatiques_specialisees105"/><text:bookmark-end text:name="abonnement_en_ligne_a_des_revues_informatiques_specialisees105"/><text:bookmark-start text:name="abonnement_en_ligne_a_des_revues_informatiques_specialisees104"/><text:bookmark-end text:name="abonnement_en_ligne_a_des_revues_informatiques_specialisees104"/><text:bookmark-start text:name="abonnement_en_ligne_a_des_revues_informatiques_specialisees103"/><text:bookmark-end text:name="abonnement_en_ligne_a_des_revues_informatiques_specialisees103"/><text:bookmark-start text:name="abonnement_en_ligne_a_des_revues_informatiques_specialisees102"/><text:bookmark-end text:name="abonnement_en_ligne_a_des_revues_informatiques_specialisees102"/><text:bookmark-start text:name="abonnement_en_ligne_a_des_revues_informatiques_specialisees101"/><text:bookmark-end text:name="abonnement_en_ligne_a_des_revues_informatiques_specialisees101"/><text:bookmark-start text:name="abonnement_en_ligne_a_des_revues_informatiques_specialisees100"/><text:bookmark-end text:name="abonnement_en_ligne_a_des_revues_informatiques_specialisees100"/><text:bookmark-start text:name="abonnement_en_ligne_a_des_revues_informatiques_specialisees99"/><text:bookmark-end text:name="abonnement_en_ligne_a_des_revues_informatiques_specialisees99"/><text:bookmark-start text:name="abonnement_en_ligne_a_des_revues_informatiques_specialisees98"/><text:bookmark-end text:name="abonnement_en_ligne_a_des_revues_informatiques_specialisees98"/><text:bookmark-start text:name="abonnement_en_ligne_a_des_revues_informatiques_specialisees97"/><text:bookmark-end text:name="abonnement_en_ligne_a_des_revues_informatiques_specialisees97"/><text:bookmark-start text:name="abonnement_en_ligne_a_des_revues_informatiques_specialisees96"/><text:bookmark-end text:name="abonnement_en_ligne_a_des_revues_informatiques_specialisees96"/><text:bookmark-start text:name="abonnement_en_ligne_a_des_revues_informatiques_specialisees95"/><text:bookmark-end text:name="abonnement_en_ligne_a_des_revues_informatiques_specialisees95"/><text:bookmark-start text:name="abonnement_en_ligne_a_des_revues_informatiques_specialisees94"/><text:bookmark-end text:name="abonnement_en_ligne_a_des_revues_informatiques_specialisees94"/><text:bookmark-start text:name="abonnement_en_ligne_a_des_revues_informatiques_specialisees93"/><text:bookmark-end text:name="abonnement_en_ligne_a_des_revues_informatiques_specialisees93"/><text:bookmark-start text:name="abonnement_en_ligne_a_des_revues_informatiques_specialisees92"/><text:bookmark-end text:name="abonnement_en_ligne_a_des_revues_informatiques_specialisees92"/><text:bookmark-start text:name="abonnement_en_ligne_a_des_revues_informatiques_specialisees91"/><text:bookmark-end text:name="abonnement_en_ligne_a_des_revues_informatiques_specialisees91"/><text:bookmark-start text:name="abonnement_en_ligne_a_des_revues_informatiques_specialisees90"/><text:bookmark-end text:name="abonnement_en_ligne_a_des_revues_informatiques_specialisees90"/><text:bookmark-start text:name="abonnement_en_ligne_a_des_revues_informatiques_specialisees89"/><text:bookmark-end text:name="abonnement_en_ligne_a_des_revues_informatiques_specialisees89"/><text:bookmark-start text:name="abonnement_en_ligne_a_des_revues_informatiques_specialisees88"/><text:bookmark-end text:name="abonnement_en_ligne_a_des_revues_informatiques_specialisees88"/><text:bookmark-start text:name="abonnement_en_ligne_a_des_revues_informatiques_specialisees87"/><text:bookmark-end text:name="abonnement_en_ligne_a_des_revues_informatiques_specialisees87"/><text:bookmark-start text:name="abonnement_en_ligne_a_des_revues_informatiques_specialisees86"/><text:bookmark-end text:name="abonnement_en_ligne_a_des_revues_informatiques_specialisees86"/><text:bookmark-start text:name="abonnement_en_ligne_a_des_revues_informatiques_specialisees85"/><text:bookmark-end text:name="abonnement_en_ligne_a_des_revues_informatiques_specialisees85"/><text:bookmark-start text:name="abonnement_en_ligne_a_des_revues_informatiques_specialisees84"/><text:bookmark-end text:name="abonnement_en_ligne_a_des_revues_informatiques_specialisees84"/><text:bookmark-start text:name="abonnement_en_ligne_a_des_revues_informatiques_specialisees83"/><text:bookmark-end text:name="abonnement_en_ligne_a_des_revues_informatiques_specialisees83"/><text:bookmark-start text:name="abonnement_en_ligne_a_des_revues_informatiques_specialisees82"/><text:bookmark-end text:name="abonnement_en_ligne_a_des_revues_informatiques_specialisees82"/><text:bookmark-start text:name="abonnement_en_ligne_a_des_revues_informatiques_specialisees81"/><text:bookmark-end text:name="abonnement_en_ligne_a_des_revues_informatiques_specialisees81"/><text:bookmark-start text:name="abonnement_en_ligne_a_des_revues_informatiques_specialisees80"/><text:bookmark-end text:name="abonnement_en_ligne_a_des_revues_informatiques_specialisees80"/><text:bookmark-start text:name="abonnement_en_ligne_a_des_revues_informatiques_specialisees79"/><text:bookmark-end text:name="abonnement_en_ligne_a_des_revues_informatiques_specialisees79"/><text:bookmark-start text:name="abonnement_en_ligne_a_des_revues_informatiques_specialisees78"/><text:bookmark-end text:name="abonnement_en_ligne_a_des_revues_informatiques_specialisees78"/><text:bookmark-start text:name="abonnement_en_ligne_a_des_revues_informatiques_specialisees77"/><text:bookmark-end text:name="abonnement_en_ligne_a_des_revues_informatiques_specialisees77"/><text:bookmark-start text:name="abonnement_en_ligne_a_des_revues_informatiques_specialisees76"/><text:bookmark-end text:name="abonnement_en_ligne_a_des_revues_informatiques_specialisees76"/><text:bookmark-start text:name="abonnement_en_ligne_a_des_revues_informatiques_specialisees75"/><text:bookmark-end text:name="abonnement_en_ligne_a_des_revues_informatiques_specialisees75"/><text:bookmark-start text:name="abonnement_en_ligne_a_des_revues_informatiques_specialisees74"/><text:bookmark-end text:name="abonnement_en_ligne_a_des_revues_informatiques_specialisees74"/><text:bookmark-start text:name="abonnement_en_ligne_a_des_revues_informatiques_specialisees73"/><text:bookmark-end text:name="abonnement_en_ligne_a_des_revues_informatiques_specialisees73"/><text:bookmark-start text:name="abonnement_en_ligne_a_des_revues_informatiques_specialisees72"/><text:bookmark-end text:name="abonnement_en_ligne_a_des_revues_informatiques_specialisees72"/><text:bookmark-start text:name="abonnement_en_ligne_a_des_revues_informatiques_specialisees71"/><text:bookmark-end text:name="abonnement_en_ligne_a_des_revues_informatiques_specialisees71"/><text:bookmark-start text:name="abonnement_en_ligne_a_des_revues_informatiques_specialisees70"/><text:bookmark-end text:name="abonnement_en_ligne_a_des_revues_informatiques_specialisees70"/><text:bookmark-start text:name="abonnement_en_ligne_a_des_revues_informatiques_specialisees69"/><text:bookmark-end text:name="abonnement_en_ligne_a_des_revues_informatiques_specialisees69"/><text:bookmark-start text:name="abonnement_en_ligne_a_des_revues_informatiques_specialisees68"/><text:bookmark-end text:name="abonnement_en_ligne_a_des_revues_informatiques_specialisees68"/><text:bookmark-start text:name="abonnement_en_ligne_a_des_revues_informatiques_specialisees67"/><text:bookmark-end text:name="abonnement_en_ligne_a_des_revues_informatiques_specialisees67"/><text:bookmark-start text:name="abonnement_en_ligne_a_des_revues_informatiques_specialisees66"/><text:bookmark-end text:name="abonnement_en_ligne_a_des_revues_informatiques_specialisees66"/><text:bookmark-start text:name="abonnement_en_ligne_a_des_revues_informatiques_specialisees65"/><text:bookmark-end text:name="abonnement_en_ligne_a_des_revues_informatiques_specialisees65"/><text:bookmark-start text:name="abonnement_en_ligne_a_des_revues_informatiques_specialisees64"/><text:bookmark-end text:name="abonnement_en_ligne_a_des_revues_informatiques_specialisees64"/><text:bookmark-start text:name="abonnement_en_ligne_a_des_revues_informatiques_specialisees63"/><text:bookmark-end text:name="abonnement_en_ligne_a_des_revues_informatiques_specialisees63"/><text:bookmark-start text:name="abonnement_en_ligne_a_des_revues_informatiques_specialisees62"/><text:bookmark-end text:name="abonnement_en_ligne_a_des_revues_informatiques_specialisees62"/><text:bookmark-start text:name="abonnement_en_ligne_a_des_revues_informatiques_specialisees61"/><text:bookmark-end text:name="abonnement_en_ligne_a_des_revues_informatiques_specialisees61"/><text:bookmark-start text:name="abonnement_en_ligne_a_des_revues_informatiques_specialisees60"/><text:bookmark-end text:name="abonnement_en_ligne_a_des_revues_informatiques_specialisees60"/><text:bookmark-start text:name="abonnement_en_ligne_a_des_revues_informatiques_specialisees59"/><text:bookmark-end text:name="abonnement_en_ligne_a_des_revues_informatiques_specialisees59"/><text:bookmark-start text:name="abonnement_en_ligne_a_des_revues_informatiques_specialisees58"/><text:bookmark-end text:name="abonnement_en_ligne_a_des_revues_informatiques_specialisees58"/><text:bookmark-start text:name="abonnement_en_ligne_a_des_revues_informatiques_specialisees57"/><text:bookmark-end text:name="abonnement_en_ligne_a_des_revues_informatiques_specialisees57"/><text:bookmark-start text:name="abonnement_en_ligne_a_des_revues_informatiques_specialisees56"/><text:bookmark-end text:name="abonnement_en_ligne_a_des_revues_informatiques_specialisees56"/><text:bookmark-start text:name="abonnement_en_ligne_a_des_revues_informatiques_specialisees55"/><text:bookmark-end text:name="abonnement_en_ligne_a_des_revues_informatiques_specialisees55"/><text:bookmark-start text:name="abonnement_en_ligne_a_des_revues_informatiques_specialisees54"/><text:bookmark-end text:name="abonnement_en_ligne_a_des_revues_informatiques_specialisees54"/><text:bookmark-start text:name="abonnement_en_ligne_a_des_revues_informatiques_specialisees53"/><text:bookmark-end text:name="abonnement_en_ligne_a_des_revues_informatiques_specialisees53"/><text:bookmark-start text:name="abonnement_en_ligne_a_des_revues_informatiques_specialisees52"/><text:bookmark-end text:name="abonnement_en_ligne_a_des_revues_informatiques_specialisees52"/><text:bookmark-start text:name="abonnement_en_ligne_a_des_revues_informatiques_specialisees51"/><text:bookmark-end text:name="abonnement_en_ligne_a_des_revues_informatiques_specialisees51"/><text:bookmark-start text:name="abonnement_en_ligne_a_des_revues_informatiques_specialisees50"/><text:bookmark-end text:name="abonnement_en_ligne_a_des_revues_informatiques_specialisees50"/><text:bookmark-start text:name="abonnement_en_ligne_a_des_revues_informatiques_specialisees49"/><text:bookmark-end text:name="abonnement_en_ligne_a_des_revues_informatiques_specialisees49"/><text:bookmark-start text:name="abonnement_en_ligne_a_des_revues_informatiques_specialisees48"/><text:bookmark-end text:name="abonnement_en_ligne_a_des_revues_informatiques_specialisees48"/><text:bookmark-start text:name="abonnement_en_ligne_a_des_revues_informatiques_specialisees47"/><text:bookmark-end text:name="abonnement_en_ligne_a_des_revues_informatiques_specialisees47"/><text:bookmark-start text:name="abonnement_en_ligne_a_des_revues_informatiques_specialisees46"/><text:bookmark-end text:name="abonnement_en_ligne_a_des_revues_informatiques_specialisees46"/><text:bookmark-start text:name="abonnement_en_ligne_a_des_revues_informatiques_specialisees45"/><text:bookmark-end text:name="abonnement_en_ligne_a_des_revues_informatiques_specialisees45"/><text:bookmark-start text:name="abonnement_en_ligne_a_des_revues_informatiques_specialisees44"/><text:bookmark-end text:name="abonnement_en_ligne_a_des_revues_informatiques_specialisees44"/><text:bookmark-start text:name="abonnement_en_ligne_a_des_revues_informatiques_specialisees43"/><text:bookmark-end text:name="abonnement_en_ligne_a_des_revues_informatiques_specialisees43"/><text:bookmark-start text:name="abonnement_en_ligne_a_des_revues_informatiques_specialisees42"/><text:bookmark-end text:name="abonnement_en_ligne_a_des_revues_informatiques_specialisees42"/><text:bookmark-start text:name="abonnement_en_ligne_a_des_revues_informatiques_specialisees41"/><text:bookmark-end text:name="abonnement_en_ligne_a_des_revues_informatiques_specialisees41"/><text:bookmark-start text:name="abonnement_en_ligne_a_des_revues_informatiques_specialisees40"/><text:bookmark-end text:name="abonnement_en_ligne_a_des_revues_informatiques_specialisees40"/><text:bookmark-start text:name="abonnement_en_ligne_a_des_revues_informatiques_specialisees39"/><text:bookmark-end text:name="abonnement_en_ligne_a_des_revues_informatiques_specialisees39"/><text:bookmark-start text:name="abonnement_en_ligne_a_des_revues_informatiques_specialisees38"/><text:bookmark-end text:name="abonnement_en_ligne_a_des_revues_informatiques_specialisees38"/><text:bookmark-start text:name="abonnement_en_ligne_a_des_revues_informatiques_specialisees37"/><text:bookmark-end text:name="abonnement_en_ligne_a_des_revues_informatiques_specialisees37"/><text:bookmark-start text:name="abonnement_en_ligne_a_des_revues_informatiques_specialisees36"/><text:bookmark-end text:name="abonnement_en_ligne_a_des_revues_informatiques_specialisees36"/><text:bookmark-start text:name="abonnement_en_ligne_a_des_revues_informatiques_specialisees35"/><text:bookmark-end text:name="abonnement_en_ligne_a_des_revues_informatiques_specialisees35"/><text:bookmark-start text:name="abonnement_en_ligne_a_des_revues_informatiques_specialisees34"/><text:bookmark-end text:name="abonnement_en_ligne_a_des_revues_informatiques_specialisees34"/><text:bookmark-start text:name="abonnement_en_ligne_a_des_revues_informatiques_specialisees33"/><text:bookmark-end text:name="abonnement_en_ligne_a_des_revues_informatiques_specialisees33"/><text:bookmark-start text:name="abonnement_en_ligne_a_des_revues_informatiques_specialisees32"/><text:bookmark-end text:name="abonnement_en_ligne_a_des_revues_informatiques_specialisees32"/><text:bookmark-start text:name="abonnement_en_ligne_a_des_revues_informatiques_specialisees31"/><text:bookmark-end text:name="abonnement_en_ligne_a_des_revues_informatiques_specialisees31"/><text:bookmark-start text:name="abonnement_en_ligne_a_des_revues_informatiques_specialisees30"/><text:bookmark-end text:name="abonnement_en_ligne_a_des_revues_informatiques_specialisees30"/><text:bookmark-start text:name="abonnement_en_ligne_a_des_revues_informatiques_specialisees29"/><text:bookmark-end text:name="abonnement_en_ligne_a_des_revues_informatiques_specialisees29"/><text:bookmark-start text:name="abonnement_en_ligne_a_des_revues_informatiques_specialisees28"/><text:bookmark-end text:name="abonnement_en_ligne_a_des_revues_informatiques_specialisees28"/><text:bookmark-start text:name="abonnement_en_ligne_a_des_revues_informatiques_specialisees27"/><text:bookmark-end text:name="abonnement_en_ligne_a_des_revues_informatiques_specialisees27"/><text:bookmark-start text:name="abonnement_en_ligne_a_des_revues_informatiques_specialisees26"/><text:bookmark-end text:name="abonnement_en_ligne_a_des_revues_informatiques_specialisees26"/><text:bookmark-start text:name="abonnement_en_ligne_a_des_revues_informatiques_specialisees25"/><text:bookmark-end text:name="abonnement_en_ligne_a_des_revues_informatiques_specialisees25"/><text:bookmark-start text:name="abonnement_en_ligne_a_des_revues_informatiques_specialisees24"/><text:bookmark-end text:name="abonnement_en_ligne_a_des_revues_informatiques_specialisees24"/><text:bookmark-start text:name="abonnement_en_ligne_a_des_revues_informatiques_specialisees23"/><text:bookmark-end text:name="abonnement_en_ligne_a_des_revues_informatiques_specialisees23"/><text:bookmark-start text:name="abonnement_en_ligne_a_des_revues_informatiques_specialisees22"/><text:bookmark-end text:name="abonnement_en_ligne_a_des_revues_informatiques_specialisees22"/><text:bookmark-start text:name="abonnement_en_ligne_a_des_revues_informatiques_specialisees21"/><text:bookmark-end text:name="abonnement_en_ligne_a_des_revues_informatiques_specialisees21"/><text:bookmark-start text:name="abonnement_en_ligne_a_des_revues_informatiques_specialisees20"/><text:bookmark-end text:name="abonnement_en_ligne_a_des_revues_informatiques_specialisees20"/><text:bookmark-start text:name="abonnement_en_ligne_a_des_revues_informatiques_specialisees19"/><text:bookmark-end text:name="abonnement_en_ligne_a_des_revues_informatiques_specialisees19"/><text:bookmark-start text:name="abonnement_en_ligne_a_des_revues_informatiques_specialisees18"/><text:bookmark-end text:name="abonnement_en_ligne_a_des_revues_informatiques_specialisees18"/><text:bookmark-start text:name="abonnement_en_ligne_a_des_revues_informatiques_specialisees17"/><text:bookmark-end text:name="abonnement_en_ligne_a_des_revues_informatiques_specialisees17"/><text:bookmark-start text:name="abonnement_en_ligne_a_des_revues_informatiques_specialisees16"/><text:bookmark-end text:name="abonnement_en_ligne_a_des_revues_informatiques_specialisees16"/><text:bookmark-start text:name="abonnement_en_ligne_a_des_revues_informatiques_specialisees15"/><text:bookmark-end text:name="abonnement_en_ligne_a_des_revues_informatiques_specialisees15"/><text:bookmark-start text:name="abonnement_en_ligne_a_des_revues_informatiques_specialisees14"/><text:bookmark-end text:name="abonnement_en_ligne_a_des_revues_informatiques_specialisees14"/><text:bookmark-start text:name="abonnement_en_ligne_a_des_revues_informatiques_specialisees13"/><text:bookmark-end text:name="abonnement_en_ligne_a_des_revues_informatiques_specialisees13"/><text:bookmark-start text:name="abonnement_en_ligne_a_des_revues_informatiques_specialisees12"/><text:bookmark-end text:name="abonnement_en_ligne_a_des_revues_informatiques_specialisees12"/><text:bookmark-start text:name="abonnement_en_ligne_a_des_revues_informatiques_specialisees11"/><text:bookmark-end text:name="abonnement_en_ligne_a_des_revues_informatiques_specialisees11"/><text:bookmark-start text:name="abonnement_en_ligne_a_des_revues_informatiques_specialisees10"/><text:bookmark-end text:name="abonnement_en_ligne_a_des_revues_informatiques_specialisees10"/><text:bookmark-start text:name="abonnement_en_ligne_a_des_revues_informatiques_specialisees9"/><text:bookmark-end text:name="abonnement_en_ligne_a_des_revues_informatiques_specialisees9"/><text:bookmark-start text:name="abonnement_en_ligne_a_des_revues_informatiques_specialisees8"/><text:bookmark-end text:name="abonnement_en_ligne_a_des_revues_informatiques_specialisees8"/><text:bookmark-start text:name="abonnement_en_ligne_a_des_revues_informatiques_specialisees7"/><text:bookmark-end text:name="abonnement_en_ligne_a_des_revues_informatiques_specialisees7"/><text:bookmark-start text:name="abonnement_en_ligne_a_des_revues_informatiques_specialisees6"/><text:bookmark-end text:name="abonnement_en_ligne_a_des_revues_informatiques_specialisees6"/><text:bookmark-start text:name="abonnement_en_ligne_a_des_revues_informatiques_specialisees5"/><text:bookmark-end text:name="abonnement_en_ligne_a_des_revues_informatiques_specialisees5"/><text:bookmark-start text:name="abonnement_en_ligne_a_des_revues_informatiques_specialisees4"/><text:bookmark-end text:name="abonnement_en_ligne_a_des_revues_informatiques_specialisees4"/><text:bookmark-start text:name="abonnement_en_ligne_a_des_revues_informatiques_specialisees3"/><text:bookmark-end text:name="abonnement_en_ligne_a_des_revues_informatiques_specialisees3"/><text:bookmark-start text:name="abonnement_en_ligne_a_des_revues_informatiques_specialisees2"/><text:bookmark-end text:name="abonnement_en_ligne_a_des_revues_informatiques_specialisees2"/><text:bookmark-start text:name="abonnement_en_ligne_a_des_revues_informatiques_specialisees1"/><text:bookmark-end text:name="abonnement_en_ligne_a_des_revues_informatiques_specialisees1"/></text:p>
      <text:h text:style-name="P60" text:outline-level="2"><text:s/>Abonnements en ligne</text:h>
      <text:p text:style-name="P5">Les ouvrages informatiques en ligne peuvent répondre à une part importante de l'auto-formation des développeurs. <text:span text:style-name="T2">DEVLOG s'efforce de proposer des regroupements d'abonnements au niveau national afin d'une part de permettre des économies au niveau des laboratoires et d'autre part de favoriser cette possibilité d'auto-formation.</text:span></text:p>
      <text:h text:style-name="P58" text:outline-level="2"><text:s/>Outils de communication</text:h>
      <text:p text:style-name="P5">Pour mener à bien toutes ces activités, DEVLOG est doté d'outils de communication permettant à l'ensemble de la communauté d'être informé rapidement, de se joindre aux actions,...</text:p>
      <text:p text:style-name="P5">Ces outils sont de différentes sortes : site web, listes de diffusion nationales, par régions et par groupe de travail, wiki, lettre d'information, revue du web, …</text:p>
      <text:h text:style-name="P58" text:outline-level="2"><text:soft-page-break/><text:s/>Valorisation des logiciels produits au sein de la communauté</text:h>
      <text:p text:style-name="P11">La valorisation des productions logicielles des laboratoires se fait déjà par le biais du projet RELIER de PLUME, en publiant des fiches « Développement-Enseignement Supérieur et Recherche » (voir http://www.projet-plume.org/fiches_dev_ESR ). <text:s/></text:p>
      <text:p text:style-name="P8">Au delà de ce moyen de faire connaître les développements logiciels au sein du CNRS, DEVLOG permet de faire profiter la communauté de l'expérience de ceux de ses membres ayant déjà pratiqué des transferts de technologie vers l'industrie dans le domaine du logiciel.</text:p>
      <text:h text:style-name="Heading_20_2" text:outline-level="2"><text:s/>Liens interdisciplinaires</text:h>
      <text:p text:style-name="P5">Des liens avec d'autres réseaux (Plasmas Froids, Documentalistes, etc …) s'établissent ponctuellement sur des projets ou des actions précises. Par ce biais, DEVLOG se propose d'apporter une expertise technique sur des problématiques de génie logiciel pouvant être rencontrées dans des projets scientifiques ou techniques.</text:p>
      <text:p text:style-name="P31"/>
      <text:h text:style-name="Heading_20_1" text:outline-level="1"><text:s/>Annexes</text:h>
      <text:h text:style-name="P61" text:outline-level="2"><text:s/>Représentation Instituts et Directions fonctionnelles</text:h>
      <text:p text:style-name="Text_20_body">Représentation des instituts et directions fonctionnelles dans le comité de pilotage au 14/04/2010 :</text:p>
      <text:list xml:id="list2031592341" text:style-name="L12">
        <text:list-item>
          <text:list>
            <text:list-item>
              <text:p text:style-name="P35">Moyens Communs</text:p>
            </text:list-item>
            <text:list-item>
              <text:p text:style-name="P35">Bureau de la Formation Permanente</text:p>
            </text:list-item>
            <text:list-item>
              <text:p text:style-name="P36">Institut des sciences informatiques et de leurs interactions (INS2I)</text:p>
            </text:list-item>
            <text:list-item>
              <text:p text:style-name="P36">Institut national des sciences de l'Univers (INSU)</text:p>
            </text:list-item>
            <text:list-item>
              <text:p text:style-name="P36">Institut national de physique nucléaire et de physique des particules (IN2P3)</text:p>
            </text:list-item>
            <text:list-item>
              <text:p text:style-name="P36">Institut des sciences mathématiques et de leurs interactions (INSMI)</text:p>
            </text:list-item>
            <text:list-item>
              <text:p text:style-name="P36">Institut des sciences biologiques (INSB)</text:p>
            </text:list-item>
          </text:list>
          <text:p text:style-name="P37"/>
        </text:list-item>
      </text:list>
      <text:h text:style-name="P61" text:outline-level="2"><text:s/>Représentation des laboratoires, Unités et Délégation</text:h>
      <text:p text:style-name="Text_20_body">Représentation d<text:span text:style-name="T15">es laboratoires, unités et délégations </text:span>dans le comité de pilotage au 14/04/2010 :</text:p>
      <text:p text:style-name="P9"/>
      <text:list xml:id="list1810436005" text:style-name="L13">
        <text:list-item>
          <text:p text:style-name="P47">CESR</text:p>
        </text:list-item>
        <text:list-item>
          <text:p text:style-name="P47">LAAS</text:p>
        </text:list-item>
      </text:list>
      <text:list xml:id="list732999766" text:style-name="L14">
        <text:list-item>
          <text:p text:style-name="P48">UREC</text:p>
        </text:list-item>
        <text:list-item>
          <text:p text:style-name="P48">IRIT</text:p>
        </text:list-item>
        <text:list-item>
          <text:p text:style-name="P48">IN2P3/LAL</text:p>
        </text:list-item>
        <text:list-item>
          <text:p text:style-name="P48">INIST-CNRS</text:p>
        </text:list-item>
        <text:list-item>
          <text:p text:style-name="P48">LAGA</text:p>
        </text:list-item>
        <text:list-item>
          <text:p text:style-name="P48">DR14</text:p>
        </text:list-item>
        <text:list-item>
          <text:p text:style-name="P48">ENS de Lyon</text:p>
        </text:list-item>
        <text:list-item>
          <text:p text:style-name="P48">OAMP</text:p>
        </text:list-item>
        <text:list-item>
          <text:p text:style-name="P49">Institut de Biologie de Lille</text:p>
        </text:list-item>
      </text:list>
      <text:p text:style-name="P10"/>
      <text:p text:style-name="P10"/>
      <text:p text:style-name="P10">ooO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1" svg:font-family="Arial"/>
    <style:font-face style:name="OpenSymbol" svg:font-family="OpenSymbol"/>
    <style:font-face style:name="StarSymbol" svg:font-family="StarSymbol"/>
    <style:font-face style:name="F" svg:font-family="" style:font-family-generic="roman"/>
    <style:font-face style:name="Arial" svg:font-family="Arial" style:font-family-generic="swiss"/>
    <style:font-face style:name="Nimbus Mono L" svg:font-family="'Nimbus Mono L'"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Trebuchet MS" svg:font-family="'Trebuchet MS'" style:font-adornments="Norm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Trebuchet M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Liberation Sans1" fo:font-size="13pt" fo:font-weight="bold" style:font-name-asian="Bitstream Vera Sans" style:font-size-asian="18pt" style:font-weight-asian="bold" style:font-name-complex="Bitstream Vera Sans" style:font-size-complex="18pt" style:font-weight-complex="bold"/>
    </style:style>
    <style:style style:name="Heading_20_1" style:display-name="Heading 1" style:family="paragraph" style:parent-style-name="Heading" style:next-style-name="Text_20_body" style:default-outline-level="1" style:class="text">
      <style:paragraph-properties style:shadow="none"/>
      <style:text-properties fo:font-size="18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space-before="1cm"/>
      </text:outline-level-style>
      <text:outline-level-style text:level="3" style:num-suffix="."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ML1">
      <style:paragraph-properties fo:margin-left="7.507cm" fo:margin-right="0cm" fo:text-align="start" style:justify-single-word="false" fo:text-indent="-0.653cm" style:auto-text-indent="false">
        <style:tab-stops>
          <style:tab-stop style:position="16.999cm" style:type="right"/>
        </style:tab-stops>
      </style:paragraph-properties>
    </style:style>
    <style:style style:name="MT1" style:family="text">
      <style:text-properties fo:font-size="8pt" fo:font-weight="bold" style:font-size-asian="8pt" style:font-weight-asian="bold" style:font-size-complex="8pt" style:font-weight-complex="bold"/>
    </style:style>
    <text:list-style style:name="M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list xml:id="list2047308912" text:style-name="ML1">
          <text:list-header>
            <text:p text:style-name="MP1"><text:span text:style-name="MT1">Devlog V15<text:tab/></text:span><text:page-number text:select-page="current">6</text:page-number></text:p>
          </text:list-header>
        </text:list>
      </style:footer>
    </style:master-page>
    <style:master-page style:name="First_20_Page" style:display-name="First Page" style:page-layout-name="Mpm2" style:next-style-name="Standard">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Frederic Camps</meta:initial-creator>
    <meta:creation-date>2009-12-20T10:32:09</meta:creation-date>
    <dc:date>2010-04-13T11:11:43</dc:date>
    <meta:editing-cycles>183</meta:editing-cycles>
    <meta:editing-duration>PT45H51M08S</meta:editing-duration>
    <dc:creator>Frederic Camps</dc:creator>
    <meta:document-statistic meta:table-count="4" meta:image-count="0" meta:object-count="0" meta:page-count="14" meta:paragraph-count="258" meta:word-count="2954" meta:character-count="20290"/>
    <meta:user-defined meta:name="Info 1"/>
    <meta:user-defined meta:name="Info 2"/>
    <meta:user-defined meta:name="Info 3"/>
    <meta:user-defined meta:name="Info 4"/>
  </office:meta>
</office:document-meta>
</file>